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6-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6-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office:automatic-styles>
  <office:body>
    <office:text>
      <text:p text:style-name="new_page_staatscourant"/>
      <text:p text:style-name="single-kop-titel">Nadere regels subsidieverlening Wagenings Winterfonds MKB-ondernemers en maatschappelijke organisaties </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Overwegende dat het noodzakelijk is nadere regels vast te stellen voor subsidiëring ter verlichting van de hoge energiekosten van MKB-ondernemers en maatschappelijke organisaties</text:p>
            <text:p text:style-name="al"/>
            <text:p text:style-name="al">Gelet op titel 4.2 van de Algemene wet bestuursrecht en artikel 1.5 van de Algemene subsidieverordening Wageningen 2012</text:p>
            <text:p text:style-name="al"/>
            <text:p text:style-name="al">besluit vast te stellen de: Nadere regels subsidieverlening Wagenings Winterfonds MKB-ondernemers en maatschappelijke organisat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2</text:span>: de Algemene subsidieverordening Wageningen 2012;</text:p>
              </text:list-item>
              <text:list-item text:style-override="id1-3-2-2-1-3-2">
                <text:number>b)</text:number>
                <text:p text:style-name="al">
                <text:span text:style-name="nadrukcur">College</text:span>: het college van burgemeester en wethouders van de gemeente Wageningen</text:p>
              </text:list-item>
              <text:list-item text:style-override="id1-3-2-2-1-3-3">
                <text:number>c)</text:number>
                <text:p text:style-name="al">
                <text:span text:style-name="nadrukcur">Ondernemer/Onderneming</text:span>: bedrijf welke staat ingeschreven bij de Kamer van Koophandel (KvK) en heeft één of meer ondernemingen gevestigd in de gemeente Wageningen waarin totaal per onderneming 1 tot 250 personen -inclusief eigena(a)r(en)- werkzaam zijn;</text:p>
              </text:list-item>
              <text:list-item text:style-override="id1-3-2-2-1-3-4">
                <text:number>d)</text:number>
                <text:p text:style-name="al">
                <text:span text:style-name="nadrukcur">Maatschappelijke organisatie</text:span>: organisatie zijnde een stichting of vereniging, zonder winstoogmerk, die bijvoorbeeld activiteiten op het gebied van sport, bewegen, cultuur, welzijn en/of ontmoeting uitvoert, die gevestigd is in de gemeente Wageningen en haar activiteiten uitvoert ten behoeve van de inwoners van de gemeente Wageningen;</text:p>
              </text:list-item>
              <text:list-item text:style-override="id1-3-2-2-1-3-5">
                <text:number>e)</text:number>
                <text:p text:style-name="al">
                <text:span text:style-name="nadrukcur">De-minimisverordening</text:span>: reguliere de-minimisverordening (Verordening (EU) nr. 1407/2013);</text:p>
              </text:list-item>
              <text:list-item text:style-override="id1-3-2-2-1-3-6">
                <text:number>f)</text:number>
                <text:p text:style-name="al">
                <text:span text:style-name="nadrukcur">Energiekosten</text:span>: kosten voor elektriciteit en gas;</text:p>
              </text:list-item>
              <text:list-item text:style-override="id1-3-2-2-1-3-7">
                <text:number>g)</text:number>
                <text:p text:style-name="al">
                <text:span text:style-name="nadrukcur">Staatsteun</text:span>: het direct of indirect verstrekken van financiële steun aan ondernemingen door overheden;</text:p>
              </text:list-item>
              <text:list-item text:style-override="id1-3-2-2-1-3-8">
                <text:number>h)</text:number>
                <text:p text:style-name="al">
                <text:span text:style-name="nadrukcur">Voorschotnota</text:span>: de maandelijkse nota die de ondernemer of maatschappelijke organisatie van haar energieleverancier(s) ontvangt;</text:p>
              </text:list-item>
              <text:list-item text:style-override="id1-3-2-2-1-3-9">
                <text:number>i)</text:number>
                <text:p text:style-name="al">
                <text:span text:style-name="nadrukcur">Energie-advies</text:span>: een advies met een overzicht van alle energiebesparende maatregelen die mogelijk zijn;</text:p>
              </text:list-item>
              <text:list-item text:style-override="id1-3-2-2-1-3-10">
                <text:number>j)</text:number>
                <text:p text:style-name="al">
                <text:span text:style-name="nadrukcur">Energie-adviesgesprek</text:span>: gratis gesprek dat door het Wagenings Ondernemers Contact (WOC) wordt aangeboden om inzicht te geven in energiebesparende maatregelen.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Het bepaalde in deze nadere regels is enkel van toepassing op de verstrekking van een subsidie op aanvraag door het college voor activiteiten vallend onder het in artikel 3 beschreven doel.</text:p>
              </text:list-item>
              <text:list-item text:style-override="id1-3-2-2-2-3">
                <text:number>2.</text:number>
                <text:p text:style-name="al">Op de subsidieverstrekking op grond van deze nadere regels zijn de bepalingen van de ASV 2012 van toepassing.</text:p>
              </text:list-item>
            </text:list>
          </text:section>
          <text:section text:name="artikel_id1-3-2-2-3" text:style-name="artikel">
            <text:p text:style-name="artikel_kop_titel"><text:span text:style-name="artikel_kop_label">Artikel</text:span> <text:span text:style-name="artikel_kop_nr">3</text:span> Doel </text:p>
            <text:p text:style-name="al">Deze nadere regels hebben als doel om MKB-ondernemers en maatschappelijke organisaties met een hoge energierekening op korte termijn te ondersteunen door het inrichten van een regeling omtrent tegemoetkoming in de energiekosten. Deze regeling dient om de gestegen energiekosten eenmalig te compenseren voor de periode november 2022 t/m maart 2023 voor ondernemers en maatschappelijke organisaties die in acute financiële problemen zitten, als overbrugging tot de landelijke regelingen die in 2023 van kracht worden.</text:p>
          </text:section>
          <text:section text:name="artikel_id1-3-2-2-4" text:style-name="artikel">
            <text:p text:style-name="artikel_kop_titel"><text:span text:style-name="artikel_kop_label">Artikel</text:span> <text:span text:style-name="artikel_kop_nr">4.</text:span> Subsidieaanvrager</text:p>
            <text:p text:style-name="al">De subsidie kan worden aangevraagd door de volgende categorieën:</text:p>
            <text:list text:style-name="id1-3-2-2-4-3">
              <text:list-item text:style-override="id1-3-2-2-4-3-1">
                <text:number>a)</text:number>
                <text:p text:style-name="al">een maatschappelijke organisatie die:</text:p>
                <text:list text:style-name="id1-3-2-2-4-3-1-3">
                  <text:list-item text:style-override="id1-3-2-2-4-3-1-3-1">
                    <text:number>i)</text:number>
                    <text:p text:style-name="al">activiteiten op het gebied van sport en bewegen, cultuur, welzijn en/of ontmoeting organiseert in de gemeente Wageningen;</text:p>
                  </text:list-item>
                  <text:list-item text:style-override="id1-3-2-2-4-3-1-3-2">
                    <text:number>ii)</text:number>
                    <text:p text:style-name="al">staat ingeschreven bij de Kamer van Koophandel; én</text:p>
                  </text:list-item>
                  <text:list-item text:style-override="id1-3-2-2-4-3-1-3-3">
                    <text:number>iii)</text:number>
                    <text:p text:style-name="al">activiteiten organiseert op een locatie in de gemeente Wageningen. De activiteiten zijn in de toekomst in principe levensvatbaar, maar de maatschappelijke organisatie komt in de problemen door de gestegen energiekosten (of in het verlengde daarvan gestegen energielasten in de huurprijzen). </text:p>
                  </text:list-item>
                  <text:list-item text:style-override="id1-3-2-2-4-3-1-3-4">
                    <text:number>iv)</text:number>
                    <text:p text:style-name="al">de intentie heeft haar activiteiten en/of pand te verduurzamen.</text:p>
                  </text:list-item>
                </text:list>
              </text:list-item>
              <text:list-item text:style-override="id1-3-2-2-4-3-2">
                <text:number>b)</text:number>
                <text:p text:style-name="al">een MKB-onderneming: </text:p>
                <text:list text:style-name="id1-3-2-2-4-3-2-3">
                  <text:list-item text:style-override="id1-3-2-2-4-3-2-3-1">
                    <text:number>i)</text:number>
                    <text:p text:style-name="al">die minimaal 1 persoon en maximaal 250 fte -inclusief eigena(a)r(en)- in dienst heeft; en een maximale jaaromzet van €50 miljoen en/of kleiner of gelijk aan € 43 miljoen.</text:p>
                  </text:list-item>
                  <text:list-item text:style-override="id1-3-2-2-4-3-2-3-2">
                    <text:number>ii)</text:number>
                    <text:p text:style-name="al">die staat ingeschreven bij de Kamer van Koophandel;</text:p>
                  </text:list-item>
                  <text:list-item text:style-override="id1-3-2-2-4-3-2-3-3">
                    <text:number>iii)</text:number>
                    <text:p text:style-name="al">ZZP’ers en eenmansbedrijven hebben een eigen energierekening op naam van het bedrijf en dit bedrijf mag niet gevestigd zijn op hun thuisadres.</text:p>
                  </text:list-item>
                  <text:list-item text:style-override="id1-3-2-2-4-3-2-3-4">
                    <text:number>iv)</text:number>
                    <text:p text:style-name="al">die haar bedrijfsactiviteiten in één of meerdere bedrijfspand(en) uitoefent, welke gevestigd zijn in de gemeente Wageningen. De bedrijfsactiviteiten zijn in de toekomst levensvatbaar, maar de onderneming komt in de problemen door de gestegen energiekosten (of in het verlengde daarvan gestegen energielasten in de huurprijzen). </text:p>
                  </text:list-item>
                  <text:list-item text:style-override="id1-3-2-2-4-3-2-3-5">
                    <text:number>v)</text:number>
                    <text:p text:style-name="al">de intentie heeft haar activiteiten, bedrijfsprocessen en/of pand te verduurzamen</text:p>
                  </text:list-item>
                </text:list>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
                <text:number>1.</text:number>
                <text:p text:style-name="al">Deze subsidieregeling geldt niet voor bedrijven of maatschappelijke organisaties die al op andere wijze door de gemeente gecompenseerd worden voor de stijgende energiekosten.</text:p>
              </text:list-item>
              <text:list-item text:style-override="id1-3-2-2-5-3">
                <text:number>2.</text:number>
                <text:p text:style-name="al">Om voor subsidie in aanmerking te komen moet een aanvrager verplicht een energieadvies overleggen en/of een gratis verkennende energieadviesgesprek voeren of gevoerd hebben om zo structureel een bijdrage te leveren aan het verlagen van de energiekosten. Aanvrager overlegt een aanmelding voor een verkennend energie-adviesgesprek en/of een recent energieadvies.</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Het subsidiebedrag wordt als volgt berekend:</text:p>
                <text:list text:style-name="id1-3-2-2-6-2-3">
                  <text:list-item text:style-override="id1-3-2-2-6-2-3-1">
                    <text:number>a)</text:number>
                    <text:p text:style-name="al">bij een energiecontract op naam; het verschil tussen de voorschotnota van de maand met de laagste energiekosten in de periode november 2021 t/m maart 2022 en de voorschotnota van de maand met de hoogste energiekosten in de periode november 2022 t/m maart 2023;</text:p>
                  </text:list-item>
                  <text:list-item text:style-override="id1-3-2-2-6-2-3-2">
                    <text:number>b)</text:number>
                    <text:p text:style-name="al">bij huurovereenkomst; het verschil tussen de maand met de laagste huurkosten in de periode november 2021 t/m maart 2022 en de maand met de hoogste huurkosten in de periode november 2022 t/m maart 2023.</text:p>
                  </text:list-item>
                  <text:list-item text:style-override="id1-3-2-2-6-2-3-3">
                    <text:number>c)</text:number>
                    <text:p text:style-name="al">het verschil zoals bepaald onder a of b wordt vermenigvuldigd met het aantal maanden waarop de verhoging van energiekosten of huurkosten van toepassing is, tot een maximum van vijf maanden (november 2022 t/m maart 2023). </text:p>
                  </text:list-item>
                  <text:list-item text:style-override="id1-3-2-2-6-2-3-4">
                    <text:number>d)</text:number>
                    <text:p text:style-name="al">van het bedrag onder c wordt 75% gesubsidieerd tot een maximum van € 4.950,- per aanvraag. Voor ondernemingen wordt gerekend met de notabedragen exclusief BTW. Voor maatschappelijke organisaties worden de notabedragen inclusief BTW gebruikt in de berekening. </text:p>
                  </text:list-item>
                </text:list>
              </text:list-item>
              <text:list-item text:style-override="id1-3-2-2-6-3">
                <text:number>2.</text:number>
                <text:p text:style-name="al">De subsidie bedraagt maximaal € 4.950,-.</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5 van de ASV 2012 wordt een aanvraag voor subsidie geweigerd als:</text:p>
            <text:list text:style-name="id1-3-2-2-7-3">
              <text:list-item text:style-override="id1-3-2-2-7-3-1">
                <text:number>1.</text:number>
                <text:p text:style-name="al">de activiteiten niet binnen de doelstelling en reikwijdte van deze nadere regels passen;</text:p>
              </text:list-item>
              <text:list-item text:style-override="id1-3-2-2-7-3-2">
                <text:number>2.</text:number>
                <text:p text:style-name="al">het subsidieplafond is bereikt, zoals beschreven in artikel 10;</text:p>
              </text:list-item>
              <text:list-item text:style-override="id1-3-2-2-7-3-3">
                <text:number>3.</text:number>
                <text:p text:style-name="al">de aanvraag wordt ingediend door een individu die geen maatschappelijke organisatie of onderneming vertegenwoordigt </text:p>
              </text:list-item>
              <text:list-item text:style-override="id1-3-2-2-7-3-4">
                <text:number>4.</text:number>
                <text:p text:style-name="al">de aanvrager de (bedrijfs)activiteiten in een aaneengesloten periode (tijdelijk) stil legt of heeft gelegd (om energie te besparen); </text:p>
              </text:list-item>
              <text:list-item text:style-override="id1-3-2-2-7-3-5">
                <text:number>5.</text:number>
                <text:p text:style-name="al">subsidieverstrekking in strijd is met de de-minimisverordening van de Europese Unie.</text:p>
              </text:list-item>
            </text:list>
          </text:section>
          <text:section text:name="artikel_id1-3-2-2-8" text:style-name="artikel">
            <text:p text:style-name="artikel_kop_titel"><text:span text:style-name="artikel_kop_label">Artikel</text:span> <text:span text:style-name="artikel_kop_nr">8.</text:span> Eisen subsidieaanvraag</text:p>
            <text:list text:style-name="id1-3-2-2-8-2">
              <text:list-item text:style-override="id1-3-2-2-8-2">
                <text:number>6.</text:number>
                <text:p text:style-name="al">De subsidieaanvraag moet voldoen aan de voorwaarden en verplichtingen van de ASV 2012 en van deze nadere regeling;</text:p>
              </text:list-item>
              <text:list-item text:style-override="id1-3-2-2-8-3">
                <text:number>7.</text:number>
                <text:p text:style-name="al">De subsidieaanvraag wordt digitaal aangevraagd via een online aanvraagformulier bij de gemeente Wageningen;</text:p>
              </text:list-item>
              <text:list-item text:style-override="id1-3-2-2-8-4">
                <text:number>8.</text:number>
                <text:p text:style-name="al">De subsidieaanvraag gaat over één pand waarin de aanvrager zijn (bedrijfs)activiteiten uitoefent. Als de subsidieaanvrager meerdere panden heeft waarin hij zijn (bedrijfs)activiteiten uitoefent dient hij voor ieder pand een separate subsidieaanvraag in;</text:p>
              </text:list-item>
              <text:list-item text:style-override="id1-3-2-2-8-5">
                <text:number>9.</text:number>
                <text:p text:style-name="al">In afwijking van artikel 2.2 van de ASV 2012 bevat de aanvraag:</text:p>
                <text:list text:style-name="id1-3-2-2-8-5-3">
                  <text:list-item text:style-override="id1-3-2-2-8-5-3-1">
                    <text:number>a)</text:number>
                    <text:p text:style-name="al">een kopie van de inschrijving bij de Kamer van Koophandel. Voor ondernemers geldt dat op de inschrijving het aantal werkzame personen herkenbaar moet zijn en moet blijken dat het bedrijfspand gelegen is binnen de gemeente Wageningen;</text:p>
                  </text:list-item>
                  <text:list-item text:style-override="id1-3-2-2-8-5-3-2">
                    <text:number>b)</text:number>
                    <text:p text:style-name="al">de subsidie kan aangevraagd worden voor maximaal de extra kosten die zijn gemaakt door een hogere energierekening in 2022 en 2023. Hiervoor moet bij de aanvraag worden aangegeven wat de meerkosten zijn van de energielasten in de periode van 1 november 2022 tot en met 31 maart 2023 ten opzichte van dezelfde periode in 2021-2022.</text:p>
                  </text:list-item>
                  <text:list-item text:style-override="id1-3-2-2-8-5-3-3">
                    <text:number>c)</text:number>
                    <text:p text:style-name="al">een duidelijk leesbare kopie van:</text:p>
                    <text:list text:style-name="id1-3-2-2-8-5-3-3-3">
                      <text:list-item text:style-override="id1-3-2-2-8-5-3-3-3-1">
                        <text:number>i.</text:number>
                        <text:p text:style-name="al">de voorschotnota van:</text:p>
                        <text:list text:style-name="id1-3-2-2-8-5-3-3-3-1-3">
                          <text:list-item text:style-override="id1-3-2-2-8-5-3-3-3-1-3-1">
                            <text:number>1.</text:number>
                            <text:p text:style-name="al">de maand met de laagste energiekosten in de periode november 2021 t/m maart 2022</text:p>
                          </text:list-item>
                          <text:list-item text:style-override="id1-3-2-2-8-5-3-3-3-1-3-2">
                            <text:number>2.</text:number>
                            <text:p text:style-name="al">de maand met de hoogste energiekosten in de periode november 2022 t/m maart 2023; of</text:p>
                          </text:list-item>
                        </text:list>
                      </text:list-item>
                      <text:list-item text:style-override="id1-3-2-2-8-5-3-3-3-2">
                        <text:number>ii.</text:number>
                        <text:p text:style-name="al">de huurnota van:</text:p>
                        <text:list text:style-name="id1-3-2-2-8-5-3-3-3-2-3">
                          <text:list-item text:style-override="id1-3-2-2-8-5-3-3-3-2-3-1">
                            <text:number>1.</text:number>
                            <text:p text:style-name="al">de maand met de laagste huurkosten in de periode november 2021 t/m maart 2022;</text:p>
                          </text:list-item>
                          <text:list-item text:style-override="id1-3-2-2-8-5-3-3-3-2-3-2">
                            <text:number>2.</text:number>
                            <text:p text:style-name="al">de maand met de hoogste huurkosten in de periode november 2022 t/m maart 2023;</text:p>
                          </text:list-item>
                        </text:list>
                      </text:list-item>
                    </text:list>
                  </text:list-item>
                  <text:list-item text:style-override="id1-3-2-2-8-5-3-4">
                    <text:number>d)</text:number>
                    <text:p text:style-name="al">indien aanvrager een leverancier voor gas en een andere leverancier voor elektriciteit heeft, overlegt aanvrager van beide leveranciers de gevraagde voorschotnota’s. In geval van twee leveranciers worden de bedragen bij elkaar opgeteld;</text:p>
                  </text:list-item>
                  <text:list-item text:style-override="id1-3-2-2-8-5-3-5">
                    <text:number>e)</text:number>
                    <text:p text:style-name="al">er dient een toelichting te worden toegevoegd waarom de gestegen energiekosten voor de aanvrager leidt tot acute problemen en de (bedrijfs)activiteiten daardoor per direct of op korte termijn dreigen te stoppen;</text:p>
                  </text:list-item>
                  <text:list-item text:style-override="id1-3-2-2-8-5-3-6">
                    <text:number>f)</text:number>
                    <text:p text:style-name="al">een korte beschrijving van welke verduurzamende maatregelen zijn genomen of van plan zijn om te gaan nemen;</text:p>
                  </text:list-item>
                  <text:list-item text:style-override="id1-3-2-2-8-5-3-7">
                    <text:number>g)</text:number>
                    <text:p text:style-name="al">voor MKB-ondernemingen: een naar waarheid ingevulde de-minimisverklaring.</text:p>
                  </text:list-item>
                </text:list>
              </text:list-item>
              <text:list-item text:style-override="id1-3-2-2-8-6">
                <text:number>10.</text:number>
                <text:p text:style-name="al">Het college kan nadere stukken opvragen, waaronder inzage in de totale boekhouding, indien onduidelijkheid bestaat over de opgevoerde kosten of twijfel bestaat of sprake is van acute problemen en de (bedrijfs)activiteiten daardoor per direct of op korte termijn dreigen te stoppen.</text:p>
              </text:list-item>
              <text:list-item text:style-override="id1-3-2-2-8-7">
                <text:number>11.</text:number>
                <text:p text:style-name="al">Een aanvraag voor subsidie op grond van deze regeling kan tussen 3 april 2023 tot uiterlijk 31 mei 2023 digitaal worden ingediend. Aanvragen die na 31 mei 2023 worden ingediend, worden niet meer in behandeling genomen.</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aanvragen worden in behandeling genomen op volgorde van datum en tijdstip van ontvangst van de volledige aanvraag, totdat het subsidieplafond is bereikt. </text:p>
              </text:list-item>
              <text:list-item text:style-override="id1-3-2-2-9-3">
                <text:number>2.</text:number>
                <text:p text:style-name="al">Wanneer een aanvrager conform artikel 4:5 van de Algemene wet bestuursrecht de gelegenheid heeft gehad de aanvraag aan te vullen, geldt als datum en het tijdstip van ontvangst van de aanvraag de datum en het tijdstip waarop de aanvraag volledig is aangevuld. </text:p>
              </text:list-item>
            </text:list>
          </text:section>
          <text:section text:name="artikel_id1-3-2-2-10" text:style-name="artikel">
            <text:p text:style-name="artikel_kop_titel"><text:span text:style-name="artikel_kop_label">Artikel</text:span> <text:span text:style-name="artikel_kop_nr">10.</text:span> Vaststelling van de subsidie</text:p>
            <text:p text:style-name="al">Een subsidie op grond van deze nadere regels wordt direct vastgesteld. Er vindt geen verantwoording achteraf plaats. </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ze regeling bedragen de subsidieplafonds:</text:p>
                <text:list text:style-name="id1-3-2-2-11-2-3">
                  <text:list-item text:style-override="id1-3-2-2-11-2-3-1">
                    <text:number>-</text:number>
                    <text:p text:style-name="al">voor maatschappelijke organisaties zoals bedoeld in artikel 4 onder a: € 117.243-; </text:p>
                  </text:list-item>
                  <text:list-item text:style-override="id1-3-2-2-11-2-3-2">
                    <text:number>-</text:number>
                    <text:p text:style-name="al">voor ondernemingen zoals bedoeld in artikel 4 onder b: € 75.000,-</text:p>
                  </text:list-item>
                </text:list>
              </text:list-item>
              <text:list-item text:style-override="id1-3-2-2-11-3">
                <text:number>2.</text:number>
                <text:p text:style-name="al">Indien één van de in het voorgaande artikel genoemde subsidieplafonds niet volledig wordt besteed, wordt het resterende bedrag indien nodig toegevoegd aan het andere subsidieplafond.</text:p>
              </text:list-item>
              <text:list-item text:style-override="id1-3-2-2-11-4">
                <text:number>3.</text:number>
                <text:p text:style-name="al">Het college kan het subsidieplafond verhogen.</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Het college kan, in bijzondere gevallen, een artikel of artikelen van deze nadere regels buiten toepassing laten of daarvan afwijken voor zover toepassing gelet op het belang van de aanvrager of subsidieontvanger leidt tot onbillijkheid van overwegende aard.</text:p>
              </text:list-item>
            </text:list>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ze subsidieregeling treedt in werking op de dag na die van bekendmaking en vervalt op 1 januari 2024. </text:p>
              </text:list-item>
              <text:list-item text:style-override="id1-3-2-2-13-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3-4">
                <text:number>3.</text:number>
                <text:p text:style-name="al">Deze regeling wordt aangehaald als: Nadere regels subsidieverlening Wagenings Winterfonds MKB-ondernemers en maatschappelijke organisaties. </text:p>
              </text:list-item>
            </text:list>
          </text:section>
        </text:section>
        <text:section text:name="regeling-sluiting_id1-3-2-3" text:style-name="regeling-sluiting">
          <text:section text:name="ondertekening_id1-3-2-3-1">
            <text:p><text:span text:style-name="functie">Vastgesteld in de vergadering van 21 maart 2023 </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 </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subsidieregeling heeft als doel om ondernemers en maatschappelijke organisaties met een hoge energierekening op korte termijn te ondersteunen door het inrichten van een regeling omtrent tegemoetkoming in de energiekosten. Deze regeling dient om de gestegen energiekosten eenmalig te compenseren voor de periode november 2022 t/m maart 2023 voor MKB ondernemers en maatschappelijke organisaties die in acute financiële problemen zitten, als overbrugging tot de landelijke regelingen die in 2023 van kracht worden.</text:p>
          <text:p text:style-name="al"/>
          <text:p text:style-name="al">
          <text:span text:style-name="nadrukvet">Artikelsgewijze toelichting </text:span>
        </text:p>
          <text:p text:style-name="al">Hieronder worden enkele artikelen nader toegelicht. De overige artikelen behoeven geen nadere toelichting. </text:p>
          <text:p text:style-name="al"/>
          <text:p text:style-name="al">
          <text:span text:style-name="nadrukvet">Artikel 5</text:span>
        </text:p>
          <text:p text:style-name="al">Aanvrager overlegt een aanmelding verkennend energie-adviesgesprek of een recent energieadvies.</text:p>
          <text:p text:style-name="al">Via het energiebesparingsproject van het WOC kan men zich aanmelden voor een gratis verkennend energie-adviesgesprek. <text:a xlink:href="https://wageningenduurzaam.nl/wageningenwerktduurzaam/energie/ondersteuningspakket-voor-ondernemers/" xlink:type="simple"><text:span text:style-name="nadrukondlijn">https://wageningenduurzaam.nl/wageningenwerktduurzaam/energie/ondersteuningspakket-voor-ondernemers/</text:span></text:a></text:p>
          <text:p text:style-name="al"/>
          <text:p text:style-name="al">
          <text:span text:style-name="nadrukvet">Artikel 6</text:span>
        </text:p>
          <text:p text:style-name="al">Indien aanvrager huurnota’s overlegt, moet duidelijk uit deze nota’s blijken wat de stijging van de energielasten is.</text:p>
          <text:p text:style-name="al"/>
          <text:p text:style-name="al">
          <text:span text:style-name="nadrukvet">Artikel 8</text:span>
        </text:p>
          <text:list text:style-name="id1-3-2-4-16">
            <text:list-item text:style-override="id1-3-2-4-16-1">
              <text:number>6a.</text:number>
              <text:p text:style-name="al">Alleen als de (bedrijfs)activiteit de hele maand of hele winter dicht is gegaan, of 3 of meer dagen in de week extra dicht is gegaan. Niet als de (bedrijfs)activiteit 1 of 2 dagen in de week extra dicht is gegaan om kosten uit te sparen.</text:p>
            </text:list-item>
            <text:list-item text:style-override="id1-3-2-4-16-2">
              <text:number>6b.</text:number>
              <text:p text:style-name="al">Op grond van de reguliere de-minimisverordening kunnen overheden, dus ook decentrale overheden, over een periode van drie belastingjaren tot maximaal €200.000,- aan steun verlenen aan een onderneming. De reguliere de-minimisverordening is in principe van toepassing op steun aan ondernemingen in alle sectoren, maar er gelden enkele specifieke regels voor bepaalde sectoren. Een voorbeeld van een verklaring staat op de site <text:a xlink:href="http://www.wageningen.nl/" xlink:type="simple">www.wageningen.nl</text:a></text:p>
              <text:p text:style-name="al">Er is een ook voorbeeldverklaring te vinden op <text:a xlink:href="http://europadecentraal.nl/onderwerp/staatssteun/vrijstellingsmogelijkheden/de-minimis/" xlink:type="simple"><text:span text:style-name="nadrukondlijn">https://europadecentraal.nl/onderwerp/staatssteun/vrijstellingsmogelijkheden/de-minimis/</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9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ASV) Wageningen 2012]|[https://lokaleregelgeving.overheid.nl/CVDR130879/1</meta:user-defined>
    <meta:user-defined meta:name="DCTERMS.alternative">Nadere regels subsidieverlening Wagenings Winterfonds MKB-ondernemers en maatschappelijke organisaties</meta:user-defined>
    <dc:language>nl</dc:language>
    <meta:user-defined meta:name="OVERHEIDop.locatietype/OVERHEIDop.gebiedsmarkering">Gemeente</meta:user-defined>
    <meta:user-defined meta:name="DC.title">Nadere regels subsidieverlening Wagenings Winterfonds MKB-ondernemers en maatschappelijke organisaties</meta:user-defined>
    <meta:user-defined meta:name="DCTERMS.W3CDTF/DCTERMS.available">2023-04-03</meta:user-defined>
    <meta:user-defined meta:name="DCTERMS.W3CDTF/OVERHEIDop.jaargang">2023</meta:user-defined>
    <meta:user-defined meta:name="OVERHEIDop.publicationIssue">140975</meta:user-defined>
    <meta:user-defined meta:name="OVERHEIDop.betreftRegeling">CVDR694271_1</meta:user-defined>
    <meta:user-defined meta:name="xs:date/OVERHEIDop.startdatum">2023-04-04</meta:user-defined>
    <meta:user-defined meta:name="OVERHEIDop.GmbID/DC.identifier">gmb-2023-140975</meta:user-defined>
    <meta:user-defined meta:name="OVERHEIDop.versieInformatie"/>
  </office:meta>
</office:document-meta>
</file>