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Lheebroek 18d, 7991 PL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ijzigd uitvoeren vergunde uitbreiding stal (bouwkundige wijziging), verlenging beslistermijn, verzenddatum  22-03-2023, zaaknummer 2022-217719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40970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970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970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Lheebroek 18d, 7991 PL,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970</meta:user-defined>
    <meta:user-defined meta:name="OVERHEIDop.GmbID/DC.identifier">gmb-2023-140970</meta:user-defined>
    <meta:user-defined meta:name="OVERHEIDop.versieInformatie"/>
  </office:meta>
</office:document-meta>
</file>