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o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RVV, Koestraat 11, 16-1-2023 t/m 21-1-2023, Locatie: Koestraat 11</text:p>
            <text:p text:style-name="common-al">Looptijd :16-01-2023 t/m 21-01-2023</text:p>
            <text:p text:style-name="common-al">Verzonden naar aanvrager op: 09-01-2023</text:p>
            <text:p text:style-name="common-al">Kenmerk gemeente: Z/23/21184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184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9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8490</meta:user-defined>
    <meta:user-defined meta:name="DCTERMS.abstract">stremmen, RVV, Koestraat 11, 16-1-2023 t/m 21-1-2023, Koestraat 11</meta:user-defined>
    <dc:language>nl</dc:language>
    <meta:user-defined meta:name="OVERHEIDop.locatietype/OVERHEIDop.gebiedsmarkering">Punt</meta:user-defined>
    <meta:user-defined meta:name="DC.title">Besluit apv vergunning Verleend Koestraat 11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097</meta:user-defined>
    <meta:user-defined meta:name="OVERHEIDop.GmbID/DC.identifier">gmb-2023-14097</meta:user-defined>
    <meta:user-defined meta:name="OVERHEIDop.versieInformatie"/>
  </office:meta>
</office:document-meta>
</file>