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PAND, NEPTUNUS 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edrijfspand op het perceel Neptunus 7 te Heerenveen (28-03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96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6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6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BEDRIJFSPAND, NEPTUNUS 7 HEERENVE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69</meta:user-defined>
    <meta:user-defined meta:name="OVERHEIDop.GmbID/DC.identifier">gmb-2023-140969</meta:user-defined>
    <meta:user-defined meta:name="OVERHEIDop.versieInformatie"/>
  </office:meta>
</office:document-meta>
</file>