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onhuis, Kerkplein 69A, 6367EP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Uitbreiding woonhuis op locatie Kerkplein 69A, 6367EP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49.</text:p>
            <text:p text:style-name="common-al">
            <text:span text:style-name="nadrukvet">Wanneer neemt de gemeente Voerendaal een besluit over de aanvraag van de vergunning?</text:span>
          </text:p>
            <text:p text:style-name="last-al">De gemeente Voerendaal heeft de aanvraag voor een vergunning ontvangen op 28 maart 2023. De gemeente Voerendaal neemt daarover waarschijnlijk 23 mei 2023 een besluit. Als de vergunning wordt verleend, publiceert de gemeente Voerendaal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4096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6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erkplein 69A, 6367EP Voerendaal</meta:user-defined>
    <dc:language>nl</dc:language>
    <meta:user-defined meta:name="OVERHEIDop.locatietype/OVERHEIDop.gebiedsmarkering">Punt</meta:user-defined>
    <meta:user-defined meta:name="DC.title">Aanvraag vergunning voor Uitbreiding woonhuis, Kerkplein 69A, 6367EP Voerendaal</meta:user-defined>
    <meta:user-defined meta:name="DCTERMS.W3CDTF/DCTERMS.available">2023-03-31</meta:user-defined>
    <meta:user-defined meta:name="DCTERMS.W3CDTF/OVERHEIDop.jaargang">2023</meta:user-defined>
    <meta:user-defined meta:name="OVERHEIDop.publicationIssue">140963</meta:user-defined>
    <meta:user-defined meta:name="OVERHEIDop.GmbID/DC.identifier">gmb-2023-140963</meta:user-defined>
    <meta:user-defined meta:name="OVERHEIDop.versieInformatie"/>
  </office:meta>
</office:document-meta>
</file>