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 Subsidieregeling IPS-trajecten (Individuele Plaatsing en Steun) voor de gemeentelijke doelgroep</text:p>
      <text:section text:name="regeling_id1-3-2" text:style-name="regeling">
        <text:section text:name="aanhef_id1-3-2-1" text:style-name="aanhef">
          <text:section text:name="preambule_id1-3-2-1-1" text:style-name="preambule">
            <text:p text:style-name="al">Overwegende:</text:p>
            <text:p text:style-name="al"/>
            <text:p text:style-name="al">Dat op grond van artikel 5 eerste lid van de Subsidieregeling IPS-trajecten voor de gemeentelijke doelgroep mandaat is verleend aan het college door de minister tot het nemen van besluiten in de zin van de Algemene wet bestuursrecht alsmede, volmacht en machtiging voor het verrichten van andere rechtshandelingen en feítelijke handelingen ter uitoefening van de bevoegdheden, bedoeld in §1 tot en met §3 van deze regeling, met uitzondering van de bevoegdheden, bedoeld in de artikelen 6 en 13, eerste en derde tot en met vijfde lid. </text:p>
            <text:p text:style-name="al"/>
            <text:p text:style-name="al">Dat op grond van artikel 5 tweede lid van de Subsidieregeling IPS-trajecten voor de gemeentelijke doelgroep het college ondermandaat kan verlenen of hun andere vertegenwoordigingsbevoegdheden doorverlenen aan een of meer onder hen ressorterende functionarissen.</text:p>
            <text:p text:style-name="al"/>
            <text:p text:style-name="al">Dat het wenselijk is om van de mogelijkheid om ondermandaat te verlenen gebruik te maken;</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Ondermandaat te verlenen de Directeur Domein Burger en het afdelingshoofd WIZ met betrekking tot het nemen van besluiten alsmede, volmacht en machtiging voor het verrichten van andere rechtshandelingen en feítelijke handelingen ter uitoefening van de bevoegdheden in de zin van de subsidieregeling IPS-trajecten voor de gemeentelijke doelgroep;</text:p>
              </text:list-item>
              <text:list-item text:style-override="id1-3-2-2-1-3">
                <text:number>2.</text:number>
                <text:p text:style-name="al">Het besluit per direct in werking te laten treden.</text:p>
              </text:list-item>
            </text:list>
            <text:p text:style-name="al"/>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het college van burgemeester en wethouders van de gemeente Kerkrade in zijn vergadering van 28 maart 2023.</text:span></text:p>
            <text:p><text:span text:style-name="functie"/></text:p>
            <text:p><text:span text:style-name="functie">De burgemeester, de secretaris,</text:span></text:p>
            <text:p><text:span text:style-name="functie"/></text:p>
            <text:p><text:span text:style-name="functie">dr. T.P. Dassen-Hou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096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6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6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Kerkrade</meta:user-defined>
    <meta:user-defined meta:name="OVERHEIDop.Rubriek/DC.type">delegatie- of mandaatbesluit</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echt | Organisatie en beleid</meta:user-defined>
    <meta:user-defined meta:name="DC.source">artikel 5, eerste lid, van de Subsidieregeling IPS-trajecten voor de gemeentelijke doelgroep]|[1.0:c:BWBR0047929&amp;artikel=5&amp;lid=1&amp;g=2023-03-01</meta:user-defined>
    <meta:user-defined meta:name="OVERHEIDop.referentienummer">23n00147</meta:user-defined>
    <meta:user-defined meta:name="DCTERMS.alternative">Ondermandaat Subsidieregeling IPS-trajecten (Individuele Plaatsing en Steun) voor de gemeentelijke doelgroep</meta:user-defined>
    <dc:language>nl</dc:language>
    <meta:user-defined meta:name="OVERHEIDop.locatietype/OVERHEIDop.gebiedsmarkering">Gemeente</meta:user-defined>
    <meta:user-defined meta:name="DC.title">Ondermandaat Subsidieregeling IPS-trajecten (Individuele Plaatsing en Steun) voor de gemeentelijke doelgroep</meta:user-defined>
    <meta:user-defined meta:name="DCTERMS.W3CDTF/DCTERMS.available">2023-03-31</meta:user-defined>
    <meta:user-defined meta:name="DCTERMS.W3CDTF/OVERHEIDop.jaargang">2023</meta:user-defined>
    <meta:user-defined meta:name="OVERHEIDop.publicationIssue">140960</meta:user-defined>
    <meta:user-defined meta:name="OVERHEIDop.betreftRegeling">CVDR694270_1</meta:user-defined>
    <meta:user-defined meta:name="OVERHEIDop.GmbID/DC.identifier">gmb-2023-140960</meta:user-defined>
    <meta:user-defined meta:name="xs:date/OVERHEIDop.startdatum">2023-04-01</meta:user-defined>
    <meta:user-defined meta:name="OVERHEIDop.versieInformatie"/>
  </office:meta>
</office:document-meta>
</file>