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verbreden bestaande uitweg Greep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Boxtel hebben géén toestemming verleend voor het maken van een uitweg op de volgende locatie:</text:p>
            <text:p text:style-name="common-al"/>
            <text:p text:style-name="common-al">Verzonden op 28 maart 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Greep 10</text:span>
                <text:span text:style-name="nadrukvet"> in Boxtel</text:span>
            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www.digid.nl/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95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95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Greep 10 Boxtel; weigeren verbreden bestaande uitweg.</meta:user-defined>
    <dc:language>nl</dc:language>
    <meta:user-defined meta:name="OVERHEIDop.locatietype/OVERHEIDop.gebiedsmarkering">Adres</meta:user-defined>
    <meta:user-defined meta:name="DC.title">Weigeren verbreden bestaande uitweg Greep 10 in Boxte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956</meta:user-defined>
    <meta:user-defined meta:name="OVERHEIDop.GmbID/DC.identifier">gmb-2023-140956</meta:user-defined>
    <meta:user-defined meta:name="OVERHEIDop.versieInformatie"/>
  </office:meta>
</office:document-meta>
</file>