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7561343 - Wylerbaan 3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plaatsen van zonnepanelen</text:p>
            <text:p text:style-name="common-al">Locatie : Wylerbaan 3 Groesbeek</text:p>
            <text:p text:style-name="common-al">Datum besluit : 29 maart 2023</text:p>
            <text:p text:style-name="common-al">Datum verzending : 29 maart 2023</text:p>
            <text:p text:style-name="common-al">Zaaknummer ODRN: W.Z23.10111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0952</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52</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52</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Migratie en integr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omgevingsvergunning buiten behandeling stellen - OLO 7561343 - Wylerbaan 3 Groesbeek.</meta:user-defined>
    <meta:user-defined meta:name="DCTERMS.W3CDTF/DCTERMS.available">2023-03-31</meta:user-defined>
    <meta:user-defined meta:name="DCTERMS.W3CDTF/OVERHEIDop.jaargang">2023</meta:user-defined>
    <meta:user-defined meta:name="OVERHEIDop.publicationIssue">140952</meta:user-defined>
    <meta:user-defined meta:name="OVERHEIDop.GmbID/DC.identifier">gmb-2023-140952</meta:user-defined>
    <meta:user-defined meta:name="OVERHEIDop.versieInformatie"/>
  </office:meta>
</office:document-meta>
</file>