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Zandpad 134 Breukelen - het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rt 2023</text:p>
            <text:p text:style-name="common-al">Zaaknummer: Z2023-000001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94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ingetrokken aanvraag op locatie Zandpad 134, 3621NJ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Zandpad 134 Breukelen - het vernieuwen van een schuu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45</meta:user-defined>
    <meta:user-defined meta:name="OVERHEIDop.GmbID/DC.identifier">gmb-2023-140945</meta:user-defined>
    <meta:user-defined meta:name="OVERHEIDop.versieInformatie"/>
  </office:meta>
</office:document-meta>
</file>