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2 reclameframes aan de gevel, Energieweg 3, 3343LE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op 29 maart 2023 een besluit genomen op een reguliere aanvraag omgevingsvergunning met zaaknummer Z2023-00000083. De gemeente geeft hiermee toestemming voor het plaatsen van 2 reclameframes aan de gevel op de locatie Energieweg 3, 3343LE Hendrik-Ido-Ambacht.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plaatsen van handelsreclame</text:p>
              </text:list-item>
            </text:list>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het besluit en wilt u bezwaar maken?</text:span>
          </text:p>
            <text:p text:style-name="common-al">De documenten met informatie over de vergunning kunt u tot 12 mei 2023 bekijken. U kunt de gemeente Hendrik-Ido-Ambacht tot 12 mei 2023 laten weten dat u het niet eens bent met het besluit.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 Heeft u nog vragen dan kunt u ons bellen op telefoonnummer 14078.</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40941</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941</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941</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vanuit Rx.Mission</meta:user-defined>
    <meta:user-defined meta:name="DCTERMS.abstract">Betreft:  Besluit op locatie Energieweg 3, 3343LE Hendrik-Ido-Ambacht</meta:user-defined>
    <dc:language>nl</dc:language>
    <meta:user-defined meta:name="OVERHEIDop.locatietype/OVERHEIDop.gebiedsmarkering">Punt</meta:user-defined>
    <meta:user-defined meta:name="DC.title">Toestemming voor het plaatsen van 2 reclameframes aan de gevel, Energieweg 3, 3343LE Hendrik-Ido-Ambacht</meta:user-defined>
    <meta:user-defined meta:name="OVERHEIDop.datumEindeReactietermijn">2023-05-12</meta:user-defined>
    <meta:user-defined meta:name="OVERHEIDop.terinzageleggingBG">https://jeleefomgeving.nl/inzien/002118907/e8aeccb7-ce0e-11ed-8157-005056011332</meta:user-defined>
    <meta:user-defined meta:name="DCTERMS.W3CDTF/DCTERMS.available">2023-03-31</meta:user-defined>
    <meta:user-defined meta:name="DCTERMS.W3CDTF/OVERHEIDop.jaargang">2023</meta:user-defined>
    <meta:user-defined meta:name="OVERHEIDop.publicationIssue">140941</meta:user-defined>
    <meta:user-defined meta:name="OVERHEIDop.GmbID/DC.identifier">gmb-2023-140941</meta:user-defined>
    <meta:user-defined meta:name="OVERHEIDop.versieInformatie"/>
  </office:meta>
</office:document-meta>
</file>