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weg 40, 8381 A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0 zonnepanelen in veldopstelling, ontvangstdatum 22-03-2023, zaaknummer 2023-0069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093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Vledderweg 40, 8381 AE,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38</meta:user-defined>
    <meta:user-defined meta:name="OVERHEIDop.GmbID/DC.identifier">gmb-2023-140938</meta:user-defined>
    <meta:user-defined meta:name="OVERHEIDop.versieInformatie"/>
  </office:meta>
</office:document-meta>
</file>