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office:automatic-styles>
  <office:body>
    <office:text>
      <text:p text:style-name="new_page_staatscourant"/>
      <text:p text:style-name="single-kop-titel">Wijziging Gouds Mandatenbesluit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 en de burgemeester van Gouda;</text:span>
          </text:p>
            <text:p text:style-name="al"/>
            <text:p text:style-name="al">gelezen het voorstel van 16 maart 2023;</text:p>
            <text:p text:style-name="al"/>
            <text:p text:style-name="al">gelet op artikel 160, 168 en 171 van de Gemeentewet;</text:p>
            <text:p text:style-name="al"/>
            <text:p text:style-name="al">
            <text:span text:style-name="nadrukvet">besluiten : </text:span>
          </text:p>
            <text:p text:style-name="al"/>
            <text:p text:style-name="al">ieder voorzover het zijn bevoegdheden betr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het Gouds mandatenbesluit als volgt te wijzigen:</text:p>
            <text:list text:style-name="id1-3-2-2-1-2">
              <text:list-item text:style-override="id1-3-2-2-1-2-1">
                <text:number>A.</text:number>
                <text:p text:style-name="al">Artikel 44 wordt als volgt gewijzigd:</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2">
                        <text:p text:style-name="table_al">
                          <text:span text:style-name="nadrukcur">gemandateerde afdelingshoofd Stadstoezicht</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44 Afdelingshoofd Stadstoezicht (STZ) – geen ondermandaat </text:span>
                        </text:p>
                        <text:p text:style-name="table_al">1. …</text:p>
                        <text:p text:style-name="table_al">2. Het afdelingshoofd STZ is bevoegd ambtenaren aan te wijzen, belast met het toezicht op de naleving van het bepaalde in de Huisvestingswet, Afvalstoffenverordening Gouda 2011, Wet algemene bepalingen omgevingsrecht, Alcoholwet, Winkeltijdenwet, Wet op de Kansspelen, Verordening fysieke leefomgeving, Algemene plaatselijke verordening Gouda 2020, Parkeerverordening 2012, Wegsleepverordening gemeente Gouda inclusief eerste wijziging en de op deze wetten en verordeningen gebaseerde regelgeving en besluiten als toezichthouder, als bedoeld in artikel 5:11 van de Algemene wet bestuursrecht en krachtens artikel 5.10,derde lid, van de Wet algemene bepalingen omgevingsrecht.</text:p>
                        <text:p text:style-name="table_al">3. …t/m 14.</text:p>
                      </table:table-cell>
                      <table:table-cell table:style-name="cell_frame_all" table:number-rows-spanned="1" table:number-columns-spanned="1">
                        <text:p text:style-name="table_al">
                          <text:span text:style-name="nadrukvet">Artikel 44 Afdelingshoofd Stadstoezicht (STZ) – geen ondermandaat </text:span>
                        </text:p>
                        <text:p text:style-name="table_al">1. …</text:p>
                        <text:p text:style-name="table_al">2. Het afdelingshoofd STZ is bevoegd ambtenaren aan te wijzen, belast met het toezicht op de naleving van het bepaalde in de Huisvestingswet 2014, Afvalstoffenverordening Gouda 2011, Wet algemene bepalingen omgevingsrecht, Alcoholwet, Winkeltijdenwet, Wet op de Kansspelen, Verordening fysieke leefomgeving Gouda, Algemene plaatselijke verordening Gouda 2020, Parkeerverordening 2012, Wegsleepverordening gemeente Gouda inclusief eerste wijziging en de op deze wetten en verordeningen gebaseerde regelgeving en besluiten, als toezichthouder, als bedoeld in artikel 5:11 van de Algemene wet bestuursrecht en krachtens artikel 5.10,derde lid, van de Wet algemene bepalingen omgevingsrecht.</text:p>
                        <text:p text:style-name="table_al">3…. t/m 14.</text:p>
                      </table:table-cell>
                    </table:table-row>
                  
                </table:table>
              <text:p text:style-name="table_bottom"/></text:section></draw:text-box></draw:frame></text:p>
              </text:list-item>
              <text:list-item text:style-override="id1-3-2-2-1-2-2">
                <text:number>B.</text:number>
                <text:p text:style-name="al">Artikel 45 wordt als volgt gewijzigd:</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2">
                        <text:p text:style-name="table_al">
                          <text:span text:style-name="nadrukcur">gemandateerde afdelingshoofd Stadstoezicht</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45 Afdelingshoofd Stadstoezicht (STZ) – ondermandaat toegestaan</text:span>
                        </text:p>
                        <text:p text:style-name="table_al">1. ….t/m 5.</text:p>
                        <text:p text:style-name="table_al">6. Het afdelingshoofd STZ is bevoegd tot het toepassen van bestuursdwang en daarmee tevens het opleggen van een dwangsom, op grond van artikel 125 Gemeentewet, wegens strijd met artikel 5:6 (‘overlast van fiets of bromfiets’) van de Algemene plaatselijke Gouda 2020.</text:p>
                      </table:table-cell>
                      <table:table-cell table:style-name="cell_frame_all" table:number-rows-spanned="1" table:number-columns-spanned="1">
                        <text:p text:style-name="table_al">
                          <text:span text:style-name="nadrukvet">Artikel 45 Afdelingshoofd Stadstoezicht (STZ) – ondermandaat toegestaan</text:span>
                        </text:p>
                        <text:p text:style-name="table_al">1. ….t/m 5.</text:p>
                        <text:p text:style-name="table_al">6. Het afdelingshoofd STZ is bevoegd tot het opleggen van een last onder bestuursdwang en daarmee tevens het opleggen van een last dwangsom, op grond van artikel 125 Gemeentewet, wegens strijd met artikel 5:6 (‘Fietsen, bromfietsen of vergelijkbare voertuigen’) en artikel 5:6a (Parkeerexcessen fietsen, bromfietsen of vergelijkbare voertuigen) van de Algemene plaatselijke Gouda 2020.</text:p>
                      </table:table-cell>
                    </table:table-row>
                  
                </table:table>
              <text:p text:style-name="table_bottom"/></text:section></draw:text-box></draw:frame></text:p>
              </text:list-item>
              <text:list-item text:style-override="id1-3-2-2-1-2-3">
                <text:number>C.</text:number>
                <text:p text:style-name="al">Artikel 47 wordt als volgt gewijzigd:</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row table:style-name="row">
                      <table:table-cell table:style-name="cell_frame_all" table:number-rows-spanned="1" table:number-columns-spanned="2">
                        <text:p text:style-name="table_al">
                          <text:span text:style-name="nadrukcur">gemandateerde hoofd afdeling Veiligheid en Wijken</text:span>
                        </text:p>
                      </table:table-cell>
                    </table:table-row>
                    <table:table-row table:style-name="row">
                      <table:table-cell table:style-name="cell_frame_all" table:number-rows-spanned="1" table:number-columns-spanned="2">
                        <text:p text:style-name="table_al">inhoud van het mandaat – wel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47 Afdelingshoofd Veiligheid en Wijken (VNW) – ondermandaat toegestaan</text:span>
                        </text:p>
                        <text:p text:style-name="table_al">1…t/m 17.</text:p>
                        <text:p text:style-name="table_al">18.Het afdelingshoofd VNW is bevoegd te beslissen op aanvragen om een exploitatievergunning openbare inrichting, als bedoeld in artikel 2:9 APV.</text:p>
                        <text:p text:style-name="table_al">19. …t/m 41.</text:p>
                      </table:table-cell>
                      <table:table-cell table:style-name="cell_frame_all" table:number-rows-spanned="1" table:number-columns-spanned="1">
                        <text:p text:style-name="table_al">
                          <text:span text:style-name="nadrukvet">Artikel 47 Afdelingshoofd Veiligheid en Wijken (VNW) – ondermandaat toegestaan</text:span>
                        </text:p>
                        <text:p text:style-name="table_al">1…t/m 17.</text:p>
                        <text:p text:style-name="table_al">18. Het afdelingshoofd VNW is bevoegd te beslissen op aanvragen om een exploitatievergunning openbare inrichting </text:p>
                        <text:p text:style-name="table_al">en het bevestigen van de ontvangsten van meldingen met wensen om bijschrijving van personen als leidinggevende, als bedoeld in artikel 2:9 APV.</text:p>
                        <text:p text:style-name="table_al">19. …t/m 41.</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op de dag na bekendmaking in werking.</text:p>
          </text:section>
        </text:section>
        <text:section text:name="regeling-sluiting_id1-3-2-3" text:style-name="regeling-sluiting">
          <text:section text:name="ondertekening_id1-3-2-3-1">
            <text:p><text:span text:style-name="functie">Aldus besloten in de vergadering van 28 maart 2023.</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 </text:span></text:p>
            <text:p><text:span text:style-name="functie">mr. drs. P. Verhoeve</text:span></text:p>
          </text:section>
          <text:section text:name="ondertekening_id1-3-2-3-5">
            <text:p><text:span text:style-name="functie"/></text:p>
            <text:p><text:span text:style-name="functie">Aldus besloten op 28 maart 2023.</text:span></text:p>
          </text:section>
          <text:section text:name="ondertekening_id1-3-2-3-6">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93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3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3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33 van de Huisvestingswet 2014]|[1.0:c:BWBR0035303&amp;artikel=33&amp;g=2021-07-01</meta:user-defined>
    <meta:user-defined meta:name="DC.source">hoofdstuk 10 van de Algemene wet bestuursrecht]|[1.0:c:BWBR0005537&amp;hoofdstuk=10&amp;g=2021-07-01</meta:user-defined>
    <meta:user-defined meta:name="DC.source">artikel 41 van de Huisvestingswet 2014]|[1.0:c:BWBR0035303&amp;artikel=41&amp;g=2022-01-01</meta:user-defined>
    <meta:user-defined meta:name="OVERHEIDop.referentienummer">7047</meta:user-defined>
    <meta:user-defined meta:name="DCTERMS.alternative">Gouds mandatenbesluit</meta:user-defined>
    <dc:language>nl</dc:language>
    <meta:user-defined meta:name="OVERHEIDop.locatietype/OVERHEIDop.gebiedsmarkering">Gemeente</meta:user-defined>
    <meta:user-defined meta:name="DC.title">Gouds mandatenbesluit</meta:user-defined>
    <meta:user-defined meta:name="DCTERMS.W3CDTF/DCTERMS.available">2023-04-04</meta:user-defined>
    <meta:user-defined meta:name="DCTERMS.W3CDTF/OVERHEIDop.jaargang">2023</meta:user-defined>
    <meta:user-defined meta:name="OVERHEIDop.publicationIssue">140933</meta:user-defined>
    <meta:user-defined meta:name="OVERHEIDop.betreftRegeling">CVDR634429_22</meta:user-defined>
    <meta:user-defined meta:name="OVERHEIDop.GmbID/DC.identifier">gmb-2023-140933</meta:user-defined>
    <meta:user-defined meta:name="xs:date/OVERHEIDop.startdatum">2023-04-05</meta:user-defined>
    <meta:user-defined meta:name="OVERHEIDop.versieInformatie"/>
  </office:meta>
</office:document-meta>
</file>