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raanvogel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maart 2023 een aanvraag met zaaknummer <text:span text:style-name="nadrukvet">Z2023-00000042</text:span> hebben ontvangen voor het plaatsen van een houten/beton schutting ipv gaas hekwerk op de locatie <text:span text:style-name="nadrukvet">Kraanvogel 2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uitvoeren van een werk of werkzaamhe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93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3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3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Kraanvogel 21 in Terneuzen</meta:user-defined>
    <dc:language>nl</dc:language>
    <meta:user-defined meta:name="OVERHEIDop.locatietype/OVERHEIDop.gebiedsmarkering">Punt</meta:user-defined>
    <meta:user-defined meta:name="DC.title">Ingekomen aanvraag - Kraanvogel 21 in Terneuz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930</meta:user-defined>
    <meta:user-defined meta:name="OVERHEIDop.GmbID/DC.identifier">gmb-2023-140930</meta:user-defined>
    <meta:user-defined meta:name="OVERHEIDop.versieInformatie"/>
  </office:meta>
</office:document-meta>
</file>