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-05-2023 Campina Open Boerderij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aanvraag ontvangen voor een evenementenvergunning op locatie Kruigenstraat 3 te Veghel. De aanvraag is geregistreerd onder zaaknummer VEV-2023-081.</text:p>
            <text:p text:style-name="common-al">Omschrijving evenement: 19-05-2023 Campina Open Boerderijdag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92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2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2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9-05-2023 Campina Open Boerderijdag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27</meta:user-defined>
    <meta:user-defined meta:name="OVERHEIDop.GmbID/DC.identifier">gmb-2023-140927</meta:user-defined>
    <meta:user-defined meta:name="OVERHEIDop.versieInformatie"/>
  </office:meta>
</office:document-meta>
</file>