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ofdstraat 7, 5973ND Lottum, Omgevingsvergunning, 29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laatsen van tijdelijke woonunits Hoofdstraat 7, Lottu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0925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925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925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oofdstraat 7, 5973ND Lottum</meta:user-defined>
    <dc:language>nl</dc:language>
    <meta:user-defined meta:name="OVERHEIDop.locatietype/OVERHEIDop.gebiedsmarkering">Punt</meta:user-defined>
    <meta:user-defined meta:name="DC.title">Hoofdstraat 7, 5973ND Lottum, Omgevingsvergunning, 29 maart 2023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925</meta:user-defined>
    <meta:user-defined meta:name="OVERHEIDop.GmbID/DC.identifier">gmb-2023-140925</meta:user-defined>
    <meta:user-defined meta:name="OVERHEIDop.versieInformatie"/>
  </office:meta>
</office:document-meta>
</file>