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550167 - Zevenheuvelenweg 3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samenvoegen van de huisnummers 39 en 39a en het uitbreiden met een kleine aanbouw</text:p>
            <text:p text:style-name="common-al">Locatie : Zevenheuvelenweg 39 Groesbeek</text:p>
            <text:p text:style-name="common-al">Datum besluit : 29 maart 2023</text:p>
            <text:p text:style-name="common-al">Datum verzending : 29 maart 2023</text:p>
            <text:p text:style-name="common-al">Zaaknummer ODRN: W.Z23.1009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91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550167 - Zevenheuvelenweg 39 Groesbeek.</meta:user-defined>
    <meta:user-defined meta:name="DCTERMS.W3CDTF/DCTERMS.available">2023-03-31</meta:user-defined>
    <meta:user-defined meta:name="DCTERMS.W3CDTF/OVERHEIDop.jaargang">2023</meta:user-defined>
    <meta:user-defined meta:name="OVERHEIDop.publicationIssue">140919</meta:user-defined>
    <meta:user-defined meta:name="OVERHEIDop.GmbID/DC.identifier">gmb-2023-140919</meta:user-defined>
    <meta:user-defined meta:name="OVERHEIDop.versieInformatie"/>
  </office:meta>
</office:document-meta>
</file>