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03-2023 hebben wij aanvraag reguliere omgevingsvergunning voor het bouwen van een twee onder èèn kap woning en een het aanleggen van een uitrit op het adres Snakenborg kavel 29 Hengevelde, Ambt-Delden K 2107 ontva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03-2023 hebben wij een aanvraag Omgevingsvergunning regulier ontvangen. De aanvraag heeft betrekking op de onderde(e)l(en):</text:p>
            <text:p text:style-name="common-al"/>
            <text:p text:style-name="common-al">Bouw, Inrit/Uitweg</text:p>
            <text:p text:style-name="common-al"/>
            <text:p text:style-name="last-al">Deze bekendmaking heeft uitsluitend een informatief karakter. De aanvraag ligt ter inzage in het stadhuis. Indien u de aanvraag wilt inzien, kunt u hiervoor een telefonische afspraak maken via (0547) 85 85 85. Tegen de ingediende vergunningaanvraag kunt u geen bezwaar maken. Dat kan pas nadat er op een aanvraag om een Omgevingsvergunning regulier is beslist. Een beslissing op een aanvraag wordt een beschikking genoem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091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1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1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000481869</meta:user-defined>
    <meta:user-defined meta:name="DCTERMS.abstract">het bouwen van een twee onder èèn kap woning en een het aanleggen van een uitrit</meta:user-defined>
    <dc:language>nl</dc:language>
    <meta:user-defined meta:name="OVERHEIDop.locatietype/OVERHEIDop.gebiedsmarkering">Punt</meta:user-defined>
    <meta:user-defined meta:name="DC.title">Op 21-03-2023 hebben wij aanvraag reguliere omgevingsvergunning voor het bouwen van een twee onder èèn kap woning en een het aanleggen van een uitrit op het adres Snakenborg kavel 29 Hengevelde, Ambt-Delden K 2107 ontvangen.</meta:user-defined>
    <meta:user-defined meta:name="DCTERMS.W3CDTF/DCTERMS.available">2023-03-31</meta:user-defined>
    <meta:user-defined meta:name="DCTERMS.W3CDTF/OVERHEIDop.jaargang">2023</meta:user-defined>
    <meta:user-defined meta:name="OVERHEIDop.publicationIssue">140917</meta:user-defined>
    <meta:user-defined meta:name="OVERHEIDop.GmbID/DC.identifier">gmb-2023-140917</meta:user-defined>
    <meta:user-defined meta:name="OVERHEIDop.versieInformatie"/>
  </office:meta>
</office:document-meta>
</file>