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Hauwert 22,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L.C.W. Vriend, Hauwert 22 (1691EG) in Hauwert, het uitbreiden van het bedrijf met het realiseren van een overdekte wasplaats voor het wassen van werktuigen waarmee gewasbeschermingsmiddelen zijn toegepast. 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91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7737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Hauwert 22, Hauwer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14</meta:user-defined>
    <meta:user-defined meta:name="OVERHEIDop.GmbID/DC.identifier">gmb-2023-140914</meta:user-defined>
    <meta:user-defined meta:name="OVERHEIDop.versieInformatie"/>
  </office:meta>
</office:document-meta>
</file>