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 voor VvE’s met woningen tot en met 300.000 euro</text:p>
      <text:section text:name="regeling_id1-3-2" text:style-name="regeling">
        <text:section text:name="aanhef_id1-3-2-1" text:style-name="aanhef">
          <text:section text:name="preambule_id1-3-2-1-1" text:style-name="preambule">
            <text:p text:style-name="al">Het college van burgemeester en wethouders van de gemeente Rotterdam, gelezen het voorstel van de concerndirecteur van het cluster Stadsontwikkeling van 14 maart 2023 kenmerk M2302-3637,</text:p>
            <text:p text:style-name="al"/>
            <text:p text:style-name="al">gelet op artikel 3, derde lid, 6, derde lid, 12a en 17, eerste lid, van de Subsidieverordening Rotterdam 2014;</text:p>
            <text:p text:style-name="al"/>
            <text:p text:style-name="al">overwegende, dat het wenselijk is een subsidieregeling vast te stellen voor VvE’s ten behoeve van isolatie- of installatiemaatrege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text:number>
                <text:p text:style-name="al">
                <text:span text:style-name="nadrukcur">college</text:span>: college van burgemeester en wethouders van de gemeente Rotterdam;</text:p>
              </text:list-item>
              <text:list-item text:style-override="id1-3-2-2-1-3-2">
                <text:number>–</text:number>
                <text:p text:style-name="al">
                <text:span text:style-name="nadrukcur">KvK</text:span>: Kamer van Koophandel;</text:p>
              </text:list-item>
              <text:list-item text:style-override="id1-3-2-2-1-3-3">
                <text:number>–</text:number>
                <text:p text:style-name="al">
                <text:span text:style-name="nadrukcur">SVVE</text:span>: subsidieregeling verduurzaming voor Verenigingen van Eigenaars;</text:p>
              </text:list-item>
              <text:list-item text:style-override="id1-3-2-2-1-3-4">
                <text:number>–</text:number>
                <text:p text:style-name="al">
                <text:span text:style-name="nadrukcur">VvE</text:span>: vereniging van eigenaars van een woongebouw 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Reikwijdte </text:p>
            <text:p text:style-name="al">Deze subsidieregeling is uitsluitend van toepassing op verstrekking van een eenmalige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text:p>
                <text:list text:style-name="id1-3-2-2-3-2-3">
                  <text:list-item text:style-override="id1-3-2-2-3-2-3-1">
                    <text:number>a.</text:number>
                    <text:p text:style-name="al">het aanbrengen van nieuwe of extra dakisolatie in een schuin dak aan de binnen- of buitenkant;</text:p>
                  </text:list-item>
                  <text:list-item text:style-override="id1-3-2-2-3-2-3-2">
                    <text:number>b.</text:number>
                    <text:p text:style-name="al">het aanbrengen van dakisolatie aan de buitenkant van een plat dak, ook van op- en aanbouwen;</text:p>
                  </text:list-item>
                  <text:list-item text:style-override="id1-3-2-2-3-2-3-3">
                    <text:number>c.</text:number>
                    <text:p text:style-name="al">het aanbrengen van spouwmuurisolatie;</text:p>
                  </text:list-item>
                  <text:list-item text:style-override="id1-3-2-2-3-2-3-4">
                    <text:number>d.</text:number>
                    <text:p text:style-name="al">het aanbrengen van nieuwe of extra gevelisolatie en isolerende voorzetwanden aan de binnen- of buitenzijde van buitengevels;</text:p>
                  </text:list-item>
                  <text:list-item text:style-override="id1-3-2-2-3-2-3-5">
                    <text:number>e.</text:number>
                    <text:p text:style-name="al">het aanbrengen van nieuwe of extra isolatie in kozijnpanelen;</text:p>
                  </text:list-item>
                  <text:list-item text:style-override="id1-3-2-2-3-2-3-6">
                    <text:number>f.</text:number>
                    <text:p text:style-name="al">het aanbrengen van nieuwe of extra vloerisolatie onder de begane grondvloer en onder vloeren van woningen die gelegen zijn boven onverwarmde ruimtes inclusief zolder- of vlieringisolatie, waarbij geldt dat bij vloerisolatie onder de begane grondvloer het toepassen van bodemfolie op de kruipruimtevloer verplicht is;</text:p>
                  </text:list-item>
                  <text:list-item text:style-override="id1-3-2-2-3-2-3-7">
                    <text:number>g.</text:number>
                    <text:p text:style-name="al">het aanbrengen van nieuwe of extra isolatie in kruipruimten lager dan 50 cm;</text:p>
                  </text:list-item>
                  <text:list-item text:style-override="id1-3-2-2-3-2-3-8">
                    <text:number>h.</text:number>
                    <text:p text:style-name="al">het aanbrengen van nieuwe of vervangende isolerende beglazing en kozijnen in buitengevels, waarbij geldt dat bij vervanging van beglazing of kozijnen voldoende ventilatieroosters in of bij het glas of de kozijnen verplicht is in verblijfsruimten, tenzij hier mechanische balansventilatie aanwezig is; </text:p>
                  </text:list-item>
                  <text:list-item text:style-override="id1-3-2-2-3-2-3-9">
                    <text:number>i.</text:number>
                    <text:p text:style-name="al">het aansluiten op stadsverwarming, mits de woningen buiten een gebiedsaanpak aardgasvrij vallen. </text:p>
                  </text:list-item>
                </text:list>
              </text:list-item>
              <text:list-item text:style-override="id1-3-2-2-3-3">
                <text:number>2.</text:number>
                <text:p text:style-name="al">De in het eerste lid genoemde activiteiten hebben in ieder geval betrekking op het voorbereiden, leveren, en installeren dan wel uitvoeren van maatregelen die aantoonbaar de isolatiegraad van een woning structureel verbeteren. </text:p>
              </text:list-item>
              <text:list-item text:style-override="id1-3-2-2-3-4">
                <text:number>3.</text:number>
                <text:p text:style-name="al">Uitsluitend als wordt voldaan aan de isolatiewaarden en oppervlakte-eisen, genoemd in artikel 7, tweede lid, van de SVVE en gebruik wordt gemaakt van de goedgekeurde merken en materialen, genoemd in de maatregelenlijsten op <text:a xlink:href="http://www.rvo.nl" xlink:type="simple"><text:span text:style-name="nadrukondlijn">www.rvo.nl</text:span></text:a>, komt de aanvrager in aanmerking voor een subsidie. Daarnaast is het toegestaan om biobased-producten uit de <text:a xlink:href="https://www.hollandhoutland.nl/gids2022/" xlink:type="simple"><text:span text:style-name="nadrukondlijn">gids van Holland Houtland</text:span></text:a>, toe te pass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subsidie wordt uitsluitend verstrekt aan een VvE die blijkens een uittreksel van de KvK gevestigd is in de gemeente Rotterdam. </text:p>
              </text:list-item>
              <text:list-item text:style-override="id1-3-2-2-4-3">
                <text:number>2.</text:number>
                <text:p text:style-name="al">Voor een subsidie als bedoeld in artikel 3, eerste lid, komt een VvE uitsluitend in aanmerking indien:</text:p>
                <text:list text:style-name="id1-3-2-2-4-3-3">
                  <text:list-item text:style-override="id1-3-2-2-4-3-3-1">
                    <text:number>a.</text:number>
                    <text:p text:style-name="al">ten minste 30% van de woningen die vallen onder de VvE een energielabel D of slechter heeft of als het energielabel van het gebouw van de VvE slechter is dan energielabel D; </text:p>
                  </text:list-item>
                  <text:list-item text:style-override="id1-3-2-2-4-3-3-2">
                    <text:number>b.</text:number>
                    <text:p text:style-name="al">de gemiddelde WOZ-waarde van de woningen die vallen onder de VvE ten hoogste € 300.000 per woning bedraagt, waarbij 1 januari 2021 als peildatum geldt.</text:p>
                  </text:list-item>
                </text:list>
              </text:list-item>
              <text:list-item text:style-override="id1-3-2-2-4-4">
                <text:number>3.</text:number>
                <text:p text:style-name="al">Voor een subsidie als bedoeld in artikel 3, tweede lid, onderdeel b, komt een VvE uitsluitend in aanmerking indien:</text:p>
                <text:list text:style-name="id1-3-2-2-4-4-3">
                  <text:list-item text:style-override="id1-3-2-2-4-4-3-1">
                    <text:number>a.</text:number>
                    <text:p text:style-name="al">ten minste één woning met energielabel C of slechter in de VvE aanwezig is;</text:p>
                  </text:list-item>
                  <text:list-item text:style-override="id1-3-2-2-4-4-3-2">
                    <text:number>b.</text:number>
                    <text:p text:style-name="al">de gemiddelde WOZ-waarde van de woningen in de VvE ten hoogste € 300.000 per woning bedraagt waarbij 1 januari 2021 als peildatum geldt.</text:p>
                  </text:list-item>
                </text:list>
              </text:list-item>
              <text:list-item text:style-override="id1-3-2-2-4-5">
                <text:number>4.</text:number>
                <text:p text:style-name="al">In afwijking van het tweede en derde lid, kan het college besluiten subsidie aan een VvE te verstrekken indien de VvE motiveert dat sprake is van een uitzonderlijke situatie van energiearmoede die subsidieverstrekking noodzakelijk maakt. </text:p>
              </text:list-item>
            </text:list>
          </text:section>
          <text:section text:name="artikel_id1-3-2-2-5" text:style-name="artikel">
            <text:p text:style-name="artikel_kop_titel"><text:span text:style-name="artikel_kop_label">Artikel</text:span> <text:span text:style-name="artikel_kop_nr">5</text:span> Hoogte van de subsidie en stapeling</text:p>
            <text:list text:style-name="id1-3-2-2-5-2">
              <text:list-item text:style-override="id1-3-2-2-5-2">
                <text:number>1.</text:number>
                <text:p text:style-name="al">De subsidie bedraagt ten hoogste 100% van de kosten van de activiteit, met een maximum van € 1.000 per activiteit. Aan de aanvrager kan voor ten hoogste twee activiteiten per woning in de VvE een subsidie worden verstrekt, met een totale maximumhoogte van € 2.000 .</text:p>
              </text:list-item>
              <text:list-item text:style-override="id1-3-2-2-5-3">
                <text:number>2.</text:number>
                <text:p text:style-name="al">Bij dakisolatie geldt dat slechts voor de woningen op de bovenste woonlaag subsidie kan worden verstrekt. </text:p>
              </text:list-item>
              <text:list-item text:style-override="id1-3-2-2-5-4">
                <text:number>3.</text:number>
                <text:p text:style-name="al">Bij vloerisolatie geldt dat slechts voor de woningen op de onderste woonlaag subsidie kan worden verstrekt.</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Voor subsidieverlening op grond van deze regeling geldt een subsidieplafond van € 2.500.000.</text:p>
              </text:list-item>
              <text:list-item text:style-override="id1-3-2-2-6-3">
                <text:number>2.</text:number>
                <text:p text:style-name="al">Verstrekking van subsidie vindt plaats op volgorde van ontvangst van complete aanvragen, totdat het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aanvraag wordt via <text:a xlink:href="http://www.rotterdam.nl/subsidies" xlink:type="simple"><text:span text:style-name="nadrukondlijn">www.rotterdam.nl/subsidies</text:span></text:a> ingediend onder gebruikmaking van eHerkenning voor een vereniging, met het vastgestelde digitale aanvraagformulier. </text:p>
              </text:list-item>
              <text:list-item text:style-override="id1-3-2-2-7-3">
                <text:number>2.</text:number>
                <text:p text:style-name="al">Aanvragen kunnen uitsluitend worden ingediend in samenwerking met VVE-010. </text:p>
              </text:list-item>
              <text:list-item text:style-override="id1-3-2-2-7-4">
                <text:number>3.</text:number>
                <text:p text:style-name="al">Alleen volledige aanvragen worden in behandeling genomen. Een aanvraag voor subsidieverlening is volledig indien</text:p>
                <text:list text:style-name="id1-3-2-2-7-4-3">
                  <text:list-item text:style-override="id1-3-2-2-7-4-3-1">
                    <text:number>a.</text:number>
                    <text:p text:style-name="al">de aanvrager het aanvraagformulier volledig en naar waarheid heeft ingevuld;</text:p>
                  </text:list-item>
                  <text:list-item text:style-override="id1-3-2-2-7-4-3-2">
                    <text:number>b.</text:number>
                    <text:p text:style-name="al">alle gevraagde gegevens en bescheiden zijn bijgevoegd.</text:p>
                  </text:list-item>
                </text:list>
              </text:list-item>
              <text:list-item text:style-override="id1-3-2-2-7-5">
                <text:number>4.</text:number>
                <text:p text:style-name="al">Met het aanvraagformulier wordt in ieder geval de volgende informatie verstrekt:</text:p>
                <text:list text:style-name="id1-3-2-2-7-5-3">
                  <text:list-item text:style-override="id1-3-2-2-7-5-3-1">
                    <text:number>a.</text:number>
                    <text:p text:style-name="al">per uit te voeren activiteit een op naam van de VvE gestelde en door de VvE goedgekeurde offerte met vermelding van KvK-nummers van leverancier en aannemer, waaruit de te maken kosten van de activiteit blijkt;</text:p>
                  </text:list-item>
                  <text:list-item text:style-override="id1-3-2-2-7-5-3-2">
                    <text:number>b.</text:number>
                    <text:p text:style-name="al">energielabel van het gebouw waarin de woningen zich bevinden of een bewijs dat ten minste 30% van de woningen die vallen onder de VvE een (voorlopig) energielabel D of slechter heeft of bij een aanvraag voor stadsverwarming, als bedoeld in artikel 3, eerste lid, onderdeel i, een bewijs dat ten minste één woning die valt onder de VvE een (voorlopig) energielabel C of slechter heeft;</text:p>
                  </text:list-item>
                  <text:list-item text:style-override="id1-3-2-2-7-5-3-3">
                    <text:number>c.</text:number>
                    <text:p text:style-name="al">een meerjarenonderhoudsplan en voor VvE’s van 8 woningen of groter aanvullend het energieprestatieadvies duurzaamheid; </text:p>
                  </text:list-item>
                  <text:list-item text:style-override="id1-3-2-2-7-5-3-4">
                    <text:number>d.</text:number>
                    <text:p text:style-name="al">een verslag van de VvE-ledenvergadering met het besluit van de VvE over de voorgenomenactiviteiten , de financiële consequenties en de aanvraag van subsidie bij het college , conform splitsingsakte;</text:p>
                  </text:list-item>
                  <text:list-item text:style-override="id1-3-2-2-7-5-3-5">
                    <text:number>e.</text:number>
                    <text:p text:style-name="al">bewijs van begeleiding door VVE-010.</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Aanvragen kunnen worden ingediend tot en met 30 september 2024.</text:p>
          </text:section>
          <text:section text:name="artikel_id1-3-2-2-9" text:style-name="artikel">
            <text:p text:style-name="artikel_kop_titel"><text:span text:style-name="artikel_kop_label">Artikel</text:span> <text:span text:style-name="artikel_kop_nr">9</text:span> Aanvullende weigeringsgronden</text:p>
            <text:list text:style-name="id1-3-2-2-9-2">
              <text:list-item text:style-override="id1-3-2-2-9-2">
                <text:number>1.</text:number>
                <text:p text:style-name="al">Subsidieverlening kan worden geweigerd indien eerder door het college een subsidie is verstrekt voor dezelfde activiteiten. </text:p>
              </text:list-item>
              <text:list-item text:style-override="id1-3-2-2-9-3">
                <text:number>2.</text:number>
                <text:p text:style-name="al">Subsidieverlening wordt geweigerd indien eerder door het college op grond van de Subsidieregeling Isolatie subsidie grote VvE’s Pendrecht subsidie is verstrekt voor dezelfde activiteiten. </text:p>
              </text:list-item>
            </text:list>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
                <text:number>1.</text:number>
                <text:p text:style-name="al">Een aanvraag om een subsidie wordt ingediend voordat de aanvrager aanvangt met de activiteiten waarvoor de subsidie wordt aangevraagd.</text:p>
              </text:list-item>
              <text:list-item text:style-override="id1-3-2-2-10-3">
                <text:number>2.</text:number>
                <text:p text:style-name="al">De subsidiabele activiteiten worden uiterlijk acht maanden na de datum van subsidieverlening gerealiseerd.</text:p>
              </text:list-item>
              <text:list-item text:style-override="id1-3-2-2-10-4">
                <text:number>3.</text:number>
                <text:p text:style-name="al">De subsidiabele activiteiten worden uitgevoerd door één of meer bouwbedrijven met een inschrijving bij de KvK.</text:p>
              </text:list-item>
              <text:list-item text:style-override="id1-3-2-2-10-5">
                <text:number>4.</text:number>
                <text:p text:style-name="al">Bouwdelen die worden aangepakt, worden in het geheel geïsoleerd. </text:p>
              </text:list-item>
              <text:list-item text:style-override="id1-3-2-2-10-6">
                <text:number>5.</text:number>
                <text:p text:style-name="al">Indien in specifieke gevallen de te behalen isolatiewaarden en oppervlakte-eisen, bedoeld in artikel 3, derde lid, om praktische of technische redenen niet kunnen worden behaald, kan de aanvrager hiervan afwijken. In dat geval worden alle aanwezige oppervlakken van dit bouwdeel-type in het VvE-complex geïsoleerd tot de hoogst haalbare isolatiewaarde. De VvE vraagt hiertoe ontheffing aan en motiveert in die aanvraag:</text:p>
                <text:list text:style-name="id1-3-2-2-10-6-3">
                  <text:list-item text:style-override="id1-3-2-2-10-6-3-1">
                    <text:number>a.</text:number>
                    <text:p text:style-name="al">op welke punten niet aan de eisen kan worden voldaan en waarom dit het geval is en; </text:p>
                  </text:list-item>
                  <text:list-item text:style-override="id1-3-2-2-10-6-3-2">
                    <text:number>b.</text:number>
                    <text:p text:style-name="al">wat het hoogst haalbare te isoleren oppervlak of de hoogst haalbare isolatiewaarde van de alternatieve voorgestelde oplossing is.</text:p>
                  </text:list-item>
                </text:list>
              </text:list-item>
              <text:list-item text:style-override="id1-3-2-2-10-7">
                <text:number>6.</text:number>
                <text:p text:style-name="al">De ontvanger werkt, desgevraagd mee aan een controle van de isolatiewerkzaamheden bij de VvE.</text:p>
              </text:list-item>
              <text:list-item text:style-override="id1-3-2-2-10-8">
                <text:number>7.</text:number>
                <text:p text:style-name="al">Indien bij de controle tekortkomingen worden geconstateerd in de uitvoering dan worden de aanwijzingen van het college door de VvE opgevolg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met ingang van de dag na de datum van uitgifte van het gemeenteblad waarin zij wordt geplaatst en vervalt op 31 december 2024. </text:p>
              </text:list-item>
              <text:list-item text:style-override="id1-3-2-2-11-3">
                <text:number>2.</text:number>
                <text:p text:style-name="al">Deze subsidieregeling blijft van toepassing op subsidies die krachtens deze regeling zijn verstrekt.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Isolatie VvE’s met woningen tot en met 300.000 euro. </text:p>
          </text:section>
        </text:section>
        <text:section text:name="regeling-sluiting_id1-3-2-3" text:style-name="regeling-sluiting">
          <text:section text:name="ondertekening_id1-3-2-3-1">
            <text:p><text:span text:style-name="functie">Aldus vastgesteld in de vergadering van 21 maart 2023. </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 </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ne toelichting</text:span>
        </text:p>
          <text:p text:style-name="al">De doelen van deze regeling zijn (1) het voorbereiden, leveren, en installeren c.q. uitvoeren van bouwkundige en/of installatietechnische maatregelen die aantoonbaar de energieprestatie van de woning verbeteren; (2) het aansluiten van VvE's op stadsverwarming, voor zover deze buiten de gebiedsaanpakken aardgasvrij van de gemeente liggen. De doelgroep van deze regeling zijn VvE’s met een slecht energielabel (D of lager voor isolatiemaatregelen, en C of lager voor aansluiting op stadsverwarming) met een maximale WOZ-waarde van 300.000 euro. </text:p>
          <text:p text:style-name="al"/>
          <text:list text:style-name="id1-3-2-4-5">
            <text:list-item text:style-override="id1-3-2-4-5-1">
              <text:number>–</text:number>
              <text:p text:style-name="al">het doel van deze regeling is om Rotterdammers met een laag inkomen in VvE-complexen te helpen investeren in een hogere energieprestatie van hun woning;</text:p>
            </text:list-item>
            <text:list-item text:style-override="id1-3-2-4-5-2">
              <text:number>–</text:number>
              <text:p text:style-name="al">deze Rotterdammers met deze subsidie een of meerdere isolatie- of installatiemaatregelen kunnen treffen, waarmee hun woning meer waard wordt en hun maandelijkse energieverbruik structureel afneemt;</text:p>
            </text:list-item>
            <text:list-item text:style-override="id1-3-2-4-5-3">
              <text:number>–</text:number>
              <text:p text:style-name="al">het ter uitvoering van de Subsidieverordening Rotterdam 2014 gewenst is een regeling vast te stellen voor het verstrekken van subsidie aan VvE’s voor dit doel. </text:p>
            </text:list-item>
          </text:list>
          <text:p text:style-name="al">
          <text:span text:style-name="nadrukvet">Artikelsgewijze toelichting</text:span>
        </text:p>
          <text:p text:style-name="al"/>
          <text:p text:style-name="al">
          <text:span text:style-name="nadrukvet">
            <text:span text:style-name="nadrukcur">Artikel 1</text:span>
          </text:span>
        </text:p>
          <text:p text:style-name="al">SVVE is de subsidieregeling vanuit het rijk (via RVO) voor VVE’s. Deze is in plaats gekomen van de voormalige SEEH regeling die eind 2022 afliep. Meer informatie is te vinden op <text:a xlink:href="https://www.rvo.nl/subsidies-financiering/svve/verduurzamingsmaatregelen" xlink:type="simple"><text:span text:style-name="nadrukondlijn">de website van RVO</text:span></text:a>.</text:p>
          <text:p text:style-name="al"/>
          <text:p text:style-name="al">
          <text:span text:style-name="nadrukvet">
            <text:span text:style-name="nadrukcur">Artikel 3 Activiteiten</text:span>
          </text:span>
        </text:p>
          <text:p text:style-name="al">In artikel 3, derde lid, is de bepaling opgenomen dat maatregelen alleen in aanmerking komen voor deze subsidie als ze na toepassing ervan voldoen aan de isolatiewaarden en oppervlakte-eisen zoals vermeld in de <text:a xlink:href="https://www.rvo.nl/subsidies-financiering/svve/verduurzamingsmaatregelen#voorwaarden-verduurzamingsmaatregelen" xlink:type="simple"><text:span text:style-name="nadrukondlijn">voorwaarden subsidie energiebesparende isolatiemaatregelen</text:span></text:a> van de Subsidie voor verduurzaming VvE’s (SVVE) (artikel 7, tweede lid). Vanuit de SVVE en de ISDE zijn <text:a xlink:href="https://www.rvo.nl/subsidies-financiering/isde/woningeigenaren/isolatiemaatregelen#maatregelenlijsten" xlink:type="simple"><text:span text:style-name="nadrukondlijn">maatregelenlijsten</text:span></text:a> voor isolatiematerialen en voor hoogrendementsglas beschikbaar. Hierin staat een overzicht van goedgekeurde merken en materialen per isolatiecategorie (dak, gevel, spouw, vloer, bodem, glas).</text:p>
          <text:p text:style-name="al"/>
          <text:p text:style-name="al">Er is bewust voor gekozen om de oppervlakte- en kwaliteitsvereisten uit de landelijke SVVE voor VvE’s over te nemen voor deze gemeentelijke subsidie. Op deze manier geldt namelijk één uniform uitgangspunt voor de minimale isolatiewaarde na ingreep en de minimaal te isoleren oppervlakte. Voor de aanvrager van de subsidie maakt dat het doen van een gestapelde subsidieaanvraag eenvoudiger: er hoeft maar één keer gekeken te worden producttypen en isolatiewaarden in aanmerking komen voor subsidie. Gebruik van dezelfde lijst werkt ook prettig voor de uitvoerende instanties, want de meeste isolatie- en installatiebedrijven zijn bekend met de producten en kwaliteitseisen die op deze lijst staan. Zij kunnen schaalvoordelen halen door producten groot in te kopen, waarmee de isolatiekosten voor (eigenaar-)bewoners van VvE’s kunnen dalen. </text:p>
          <text:p text:style-name="al"/>
          <text:p text:style-name="al">De producten die in de ISDE-isolatiemaatregelenlijst staan genoemd, komen onder de daarin opgenomen voorwaarden in aanmerking voor een bijdrage uit deze subsidieregeling (met inachtneming van eerdergenoemde maxima per activiteit en in totaal). De ISDE-maatregelenlijst isolatiematerialen wordt door RVO periodiek bijgewerkt. Aan deze lijst worden eveneens (na controle en goedkeuring van nieuw gemelde materialen) nieuwe producten die op de markt zijn gekomen toegevoegd. In de lijst zijn uitsluitend producten opgenomen waarvan de kwaliteit door de fabrikant kan worden aangetoond.</text:p>
          <text:p text:style-name="al"/>
          <text:p text:style-name="al">In aanvulling op de materialenlijst van de SVVE wordt voor deze specifieke regeling ook toegestaan om biobased-producten uit de <text:a xlink:href="https://www.hollandhoutland.nl/gids2022/" xlink:type="simple"><text:span text:style-name="nadrukondlijn">gids van Holland Houtland</text:span></text:a> toe te passen.</text:p>
          <text:p text:style-name="al"/>
          <text:p text:style-name="al">De isolatie van de bestaande thermische schil van de woning/het gebouw mag worden gecombineerd met een uitbreiding of aanpassing van het gebouw. Deze nieuwbouwdelen zijn echter uitgesloten van de subsidie en mogen niet worden meegeteld in de m<text:span text:style-name="sup">2</text:span> van de aanvraag.</text:p>
          <text:p text:style-name="al"/>
          <text:p text:style-name="al">
          <text:span text:style-name="nadrukondlijn">Benodigde vergunningen</text:span>
        </text:p>
          <text:p text:style-name="al">Mogelijk is er voor een te treffen maatregel of bijbehorende voorzieningen een vergunning nodig. Denk aan het veranderen van het uiterlijk van gevels, het innemen van buitenruimte horizontaal of verticaal, een ingreep in een monument, het kappen van een boom of het tijdelijk plaatsen van steigers en afvalcontainers. Dit kan worden nagegaan op <text:a xlink:href="http://www.omgevingsloket.nl" xlink:type="simple"><text:span text:style-name="nadrukondlijn">www.omgevingsloket.nl</text:span></text:a>. </text:p>
          <text:p text:style-name="al">Het is ook mogelijk via dit digitale loket een vraag te stellen. Zonodig neemt een inspecteur van de Gemeente contact op. De aanvrager is ervoor verantwoordelijk dat eventuele benodigde vergunningen verkregen zijn vóór uitvoering van het werk. </text:p>
          <text:p text:style-name="al"/>
          <text:p text:style-name="al">
          <text:span text:style-name="nadrukondlijn">Aannemerskeuze</text:span>
        </text:p>
          <text:p text:style-name="al">In aansluiting op de materiaalkeuzes en kwaliteitsdoelstellingen van de subsidieregeling, ligt het voor de hand te kiezen voor aannemers die hiermee ervaring hebben, maar dit is niet verplicht voor het verkrijgen van subsidie. Voorbeelden van geschikte aannemers zijn:</text:p>
          <text:list text:style-name="id1-3-2-4-28">
            <text:list-item text:style-override="id1-3-2-4-28-1">
              <text:number>•</text:number>
              <text:p text:style-name="al">Bedrijven die zich profileren op het vlak van biobased isolatiematerialen kunnen worden gevonden in de webbased Bedrijvengids Biobased Bouwen, opgesteld door Holland Houtland;</text:p>
            </text:list-item>
            <text:list-item text:style-override="id1-3-2-4-28-2">
              <text:number>•</text:number>
              <text:p text:style-name="al">Woonwijzerwinkel;</text:p>
            </text:list-item>
            <text:list-item text:style-override="id1-3-2-4-28-3">
              <text:number>•</text:number>
              <text:p text:style-name="al">Dealers uit Rotterdam en regio van landelijke leveranciers en importeurs van alle genoemde subsidiabele materialen/ producten;</text:p>
            </text:list-item>
            <text:list-item text:style-override="id1-3-2-4-28-4">
              <text:number>•</text:number>
              <text:p text:style-name="al">Aannemers uit Rotterdam en regio, verbonden aan Onderhoud.nl;</text:p>
            </text:list-item>
            <text:list-item text:style-override="id1-3-2-4-28-5">
              <text:number>•</text:number>
              <text:p text:style-name="al">Groendak-leveranciers uit Rotterdam en regio.</text:p>
            </text:list-item>
          </text:list>
          <text:p text:style-name="al">Leveranciers stellen soms als voorwaarde voor product- of prestatie-garanties dat een door hen erkende dealer het werk uitvoert. Een VvE kan daarmee gebruikmaken van deze kwaliteitscontrole.</text:p>
          <text:p text:style-name="al"/>
          <text:p text:style-name="al">De woningeigenaren mogen de maatregelen niet zelf uitvoeren.</text:p>
          <text:p text:style-name="al"/>
          <text:p text:style-name="al">
          <text:span text:style-name="nadrukvet">
            <text:span text:style-name="nadrukcur">Artikel 4 Doelgroep</text:span>
          </text:span>
        </text:p>
          <text:p text:style-name="al">De subsidie wordt uitsluitend verstrekt aan een VvE die blijkens een uittreksel van de Kamer van Koophandel is gevestigd in de gemeente Rotterdam. Binnen de VvE kunnen zowel eigenaar-bewoners als niet-eigenaar bewoners (zoals verhuurders) actief zijn. Verhuurders horen weliswaar niet tot de doelgroep energiearmoede, maar hun huurders (mogelijk) wel. Daarom kiezen we ervoor het geld ook voor deze doelgroep in te zetten. Niet-woningen in de VvE komen niet in aanmerking voor subsidie.</text:p>
          <text:p text:style-name="al"/>
          <text:p text:style-name="al">
          <text:span text:style-name="nadrukvet">
            <text:span text:style-name="nadrukcur">Artikel 5 Hoogte van de subsidie en stapeling</text:span>
          </text:span>
        </text:p>
          <text:p text:style-name="al">We kiezen ervoor om voor maximaal twee maatregelen subsidie toe te kennen per VvE om het beschikbare budget zo breed mogelijk in te zetten. Het is toegestaan om deze subsidie te stapelen met andere subsidies, zoals de SVVE-subsidie vanuit de Rijksoverheid. Hierdoor wordt de financiële haalbaarheid van de maatregelen hoger. </text:p>
          <text:p text:style-name="al"/>
          <text:p text:style-name="al">Deze subsidie betreft een aanvulling op de <text:a xlink:href="https://www.rvo.nl/onderwerpen/subsidie-energiebesparing-eigen-huis-seeh-voor-vve" xlink:type="simple"><text:span text:style-name="nadrukondlijn">SVVE-regeling</text:span></text:a>, <text:a xlink:href="https://www.rvo.nl/subsidies-financiering/sah" xlink:type="simple"><text:span text:style-name="nadrukondlijn">de SAH</text:span></text:a>, de <text:a xlink:href="https://www.warmtefonds.nl/vve?gclid=CjwKCAjw5P2aBhAlEiwAAdY7dFZGdsSrRjP1DviQJ-buYQYfR4EL3ExjO0r0jWvpevGBk5ZUm1PVxhoC098QAvD_BwE" xlink:type="simple"><text:span text:style-name="nadrukondlijn">VvE </text:span><text:span text:style-name="nadrukondlijn">Energiebespaarlening</text:span></text:a> uit het Nationaal Warmtefonds en de PWVB-subsidies voor woningverbetering. Deze subsidie mag gestapeld worden met voorgenoemde regelingen.</text:p>
          <text:p text:style-name="al"/>
          <text:p text:style-name="al">De VvE kan subsidie aanvragen voor alle woningen die direct grenzen aan het te isoleren oppervlak. Dat betekent dat voor glas-, spouwmuur- en gevelisolatie alle woningen in aanmerking komen voor subsidie. Voor dakisolatie komt alleen de bovenste woonlaag in aanmerking. Voor vloerisolatie komt alleen de onderste woonlaag in aanmerking.</text:p>
          <text:p text:style-name="al"/>
          <text:p text:style-name="al">
          <text:span text:style-name="nadrukvet">
            <text:span text:style-name="nadrukcur">Artikel 7 Aanvraag </text:span>
          </text:span>
        </text:p>
          <text:p text:style-name="al">We kiezen ervoor om VvE’s te verplichten een aanvraag in te dienen onder begeleiding van VVE-010. VVE-010 kent deze regeling en weet hoe een aanvraag ingediend moet worden. Daarom hebben aanvragen die zij begeleiden een hogere slagingskans. We kiezen voor deze samenwerking met VvE-010 omdat we verwachten dat dit zowel aan de kant van de bewoner als aan de kant van het college veel tijd bespaard. VvE-010 begeleidt VvE’s kosteloos bij een aanvraag. De intensiteit van de begeleiding zal per VvE verschillen. VvE’s kunnen indien gewenst zelf een conceptaanvraag opstellen die VVE-010 controleert. Het is ook mogelijk dat VVE-010 begeleiding biedt bij de keuze van maatregelen, offertetrajecten etc. </text:p>
          <text:p text:style-name="al"/>
          <text:p text:style-name="al">VVE-010 begeleidt VvE’s kosteloos bij hun aanvraag. </text:p>
          <text:p text:style-name="al"/>
          <text:p text:style-name="al">Bij de aanvraag verwachten we dat per activiteit één (door de VvE goedgekeurde) offerte wordt toegevoegd. Het is niet nodig om meerdere offertes te tonen. </text:p>
          <text:p text:style-name="al"/>
          <text:p text:style-name="al">
          <text:span text:style-name="nadrukvet">
            <text:span text:style-name="nadrukcur">Artikel 10 Verplichtingen subsidieontvanger</text:span>
          </text:span>
        </text:p>
          <text:p text:style-name="al">De subsidie wordt aangevraagd vóórdat de werkzaamheden plaatsvinden, zodat ook VvE’s met een bescheiden investeringsvermogen een maatregel kunnen uitvoeren. Het college wil wel controleren of het geld is uitgegeven aan de juiste isolatie-werkzaamheden. In lijn met de Subsidieverordening Rotterdam (SVR) worden alle aanvragen boven de €25.000 gecontroleerd. De aanvragen daaronder worden gecontroleerd door middel van een steekproef. </text:p>
          <text:p text:style-name="al"/>
          <text:p text:style-name="al">Van de VvE wordt verwacht om – bij een controle - achteraf alle rekeningen toe te sturen, waarop de leveranciers en aannemers helder moeten beschrijven wat geleverd en uitgevoerd is. Het college (of uitbesteed aan VVE-010) zal tevens steekproefsgewijs bij de VvE’s komen controleren of het werk goed is uitgevoerd, conform de eisen. Als er zaken niet in orde zijn, krijgt de VvE de kans ze in orde te maken, of te laten maken door de aannemers die betrokken waren. Het college zal daar dan een praktische instructie voor geven. </text:p>
          <text:p text:style-name="al"/>
          <text:p text:style-name="al">Dit betekent dat de kostenspecificatie van de maatregelen waarvoor subsidie is aangevraagd wordt verstrekt, en eventueel een controle op locatie wordt uitgevoerd om te controleren of de werkzaamheden zijn uitgevoerd conform de gestelde eisen zoals beschreven in artikel 3.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9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Subsidieverordening Rotterdam 2014]|[https://lokaleregelgeving.overheid.nl/CVDR306362/6</meta:user-defined>
    <meta:user-defined meta:name="OVERHEIDop.referentienummer">2023, nummer 39</meta:user-defined>
    <meta:user-defined meta:name="DCTERMS.alternative">Subsidieregeling Isolatie VvE’s met woningen tot en met 300.000 euro</meta:user-defined>
    <dc:language>nl</dc:language>
    <meta:user-defined meta:name="OVERHEIDop.locatietype/OVERHEIDop.gebiedsmarkering">Gemeente</meta:user-defined>
    <meta:user-defined meta:name="DC.title">Subsidieregeling isolatie voor VvE’s met woningen tot en met 300.000 euro</meta:user-defined>
    <meta:user-defined meta:name="DCTERMS.W3CDTF/DCTERMS.available">2023-04-05</meta:user-defined>
    <meta:user-defined meta:name="DCTERMS.W3CDTF/OVERHEIDop.jaargang">2023</meta:user-defined>
    <meta:user-defined meta:name="OVERHEIDop.publicationIssue">140907</meta:user-defined>
    <meta:user-defined meta:name="OVERHEIDop.betreftRegeling">CVDR694267_1</meta:user-defined>
    <meta:user-defined meta:name="xs:date/OVERHEIDop.startdatum">2023-04-06</meta:user-defined>
    <meta:user-defined meta:name="OVERHEIDop.GmbID/DC.identifier">gmb-2023-140907</meta:user-defined>
    <meta:user-defined meta:name="OVERHEIDop.versieInformatie"/>
  </office:meta>
</office:document-meta>
</file>