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de 112 Veiligheidsdag aan de Van der Hagenstraat,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3 is een aanvraag Evenementenvergunning A ontvangen voor de 112 Veiligheidsdag op het parkeerrterrein bij Silverdome aan de Van der Hagenstraat op zaterdag 10 juni 2023. De aanvraag is geregistreerd onder zaaknummer 2023-02127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90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0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0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Van der Hagenstraat, Zoetermeer</meta:user-defined>
    <dc:language>nl</dc:language>
    <meta:user-defined meta:name="OVERHEIDop.locatietype/OVERHEIDop.gebiedsmarkering">Punt</meta:user-defined>
    <meta:user-defined meta:name="DC.title">Ingediende aanvraag Evenementenvergunning voor de 112 Veiligheidsdag aan de Van der Hagenstraat, Zoetermeer.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903</meta:user-defined>
    <meta:user-defined meta:name="OVERHEIDop.GmbID/DC.identifier">gmb-2023-140903</meta:user-defined>
    <meta:user-defined meta:name="OVERHEIDop.versieInformatie"/>
  </office:meta>
</office:document-meta>
</file>