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 op 3 juni 2023 - Veldstreek 4 in Zevenhuizen</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Westerkwartier een aanvraag ontvangen voor het organiseren van een feest op 3 juni 2023 op locatie Veldstreek 4 in Zevenhuizen. De aanvraag is geregistreerd onder zaaknummer Z202301156.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90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feest op 3 juni 2023 - Veldstreek 4 in Zevenhuizen</meta:user-defined>
    <meta:user-defined meta:name="DCTERMS.W3CDTF/DCTERMS.available">2023-03-31</meta:user-defined>
    <meta:user-defined meta:name="DCTERMS.W3CDTF/OVERHEIDop.jaargang">2023</meta:user-defined>
    <meta:user-defined meta:name="OVERHEIDop.publicationIssue">140902</meta:user-defined>
    <meta:user-defined meta:name="OVERHEIDop.GmbID/DC.identifier">gmb-2023-140902</meta:user-defined>
    <meta:user-defined meta:name="OVERHEIDop.versieInformatie"/>
  </office:meta>
</office:document-meta>
</file>