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Borgweg te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maart 2023 voor het herinrichten van de Borgweg ter plaatsevan de kruising Borgweg/Molenweg en aan de kruising Borgweg/Eenumerweg te Zeerij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089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9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9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3 maart 2023 voor het herinrichten van de Borgweg te zeerijp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: Borgweg te Zeerijp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0895</meta:user-defined>
    <meta:user-defined meta:name="OVERHEIDop.GmbID/DC.identifier">gmb-2023-140895</meta:user-defined>
    <meta:user-defined meta:name="OVERHEIDop.versieInformatie"/>
  </office:meta>
</office:document-meta>
</file>