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9-06-2023 tm 12-06-2023 kermis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3 heeft de gemeente een aanvraag ontvangen voor een evenementenvergunning op locatie Morgenstraat  te Erp. De aanvraag is geregistreerd onder zaaknummer VEV-2023-086.</text:p>
            <text:p text:style-name="common-al">Omschrijving evenement: 09-06-2023 tm 12-06-2023 kermis K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8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09-06-2023 tm 12-06-2023 kermis Keldon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93</meta:user-defined>
    <meta:user-defined meta:name="OVERHEIDop.GmbID/DC.identifier">gmb-2023-140893</meta:user-defined>
    <meta:user-defined meta:name="OVERHEIDop.versieInformatie"/>
  </office:meta>
</office:document-meta>
</file>