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Scharendijke, Elkerzeeseweg 2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Scharendijke, Elkerzeeseweg 2a.</text:span>
          </text:p>
            <text:p text:style-name="common-al">Datum indiening: 29-3-2023</text:p>
            <text:p text:style-name="common-al">Zaakomschrijving: het wijzigen van activiteiten</text:p>
            <text:p text:style-name="common-al">Zaaknummer: 853507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40888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88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88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53507</meta:user-defined>
    <meta:user-defined meta:name="DCTERMS.abstract">het wijzigen van activiteiten</meta:user-defined>
    <dc:language>nl</dc:language>
    <meta:user-defined meta:name="OVERHEIDop.locatietype/OVERHEIDop.gebiedsmarkering">Punt</meta:user-defined>
    <meta:user-defined meta:name="DC.title">Melding Activiteitenbesluit, Scharendijke, Elkerzeeseweg 2 a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888</meta:user-defined>
    <meta:user-defined meta:name="OVERHEIDop.GmbID/DC.identifier">gmb-2023-140888</meta:user-defined>
    <meta:user-defined meta:name="OVERHEIDop.versieInformatie"/>
  </office:meta>
</office:document-meta>
</file>