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s weigering/deels verlening omgevingsvergunning, zonneschermen Bruggestraat 47A, 3841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2023-000260 voor plaatsen zonwering Bruggestraat 45 (GM) en 47, 3841 CM Harderwijk. De vergunning is deels geweigerd en deel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088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8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8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gestraat 47A, 3841CM Harderwijk</meta:user-defined>
    <dc:language>nl</dc:language>
    <meta:user-defined meta:name="OVERHEIDop.locatietype/OVERHEIDop.gebiedsmarkering">Punt</meta:user-defined>
    <meta:user-defined meta:name="DC.title">Deels weigering/deels verlening omgevingsvergunning, zonneschermen Bruggestraat 47A, 3841CM Harderwij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83</meta:user-defined>
    <meta:user-defined meta:name="OVERHEIDop.GmbID/DC.identifier">gmb-2023-140883</meta:user-defined>
    <meta:user-defined meta:name="OVERHEIDop.versieInformatie"/>
  </office:meta>
</office:document-meta>
</file>