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schoorstenen op het perceel Emmalaan 10, 3818 G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schoorstenen op het perceel Emmalaan 10, 3818 GG Amersfoort</text:span>
          </text:p>
            <text:p text:style-name="common-al">De Gemeente Amersfoort heeft op 26-03-2023 een aanvraag voor een omgevingsvergunning ontvangen voor het vervangen van de schoorstenen op het perceel Emmalaan 10, 3818 GG Amersfoort, met kenmerk CLZ-0000232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882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8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8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323</meta:user-defined>
    <dc:language>nl</dc:language>
    <meta:user-defined meta:name="OVERHEIDop.locatietype/OVERHEIDop.gebiedsmarkering">Punt</meta:user-defined>
    <meta:user-defined meta:name="DC.title">Ontvangen aanvraag omgevingsvergunning voor het vervangen van de schoorstenen op het perceel Emmalaan 10, 3818 GG Amersfoort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882</meta:user-defined>
    <meta:user-defined meta:name="OVERHEIDop.GmbID/DC.identifier">gmb-2023-140882</meta:user-defined>
    <meta:user-defined meta:name="OVERHEIDop.versieInformatie"/>
  </office:meta>
</office:document-meta>
</file>