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op grond van artikel 2.25 Algemene plaatselijke verordening Sint-Michielsgestel, week 18, 5 t/m 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Evenementenvergunning voor het organiseren van Groots Gestel 2023, door Libéma Entertainment B.V., op 5 t/m 7 mei op de Hoogstraat naast 44 in Sint-Michielsgestel. </text:p>
              </text:list-item>
            </text:list>
            <text:p text:style-name="common-al"/>
            <text:p text:style-name="common-al">
            <text:span text:style-name="nadrukcur">Indien u het niet eens bent met dit besluit kunt u als belanghebbende binnen zes weken een bezwaarschrift indienen. De bezwarentermijn begint op de dag nadat het besluit is toegezonden aan de aanvrager. Het bezwaarschrift kunt u richten aan de burgemeester, postbus 10.000, 5270 GA Sint-</text:span>
            <text:span text:style-name="nadrukcur">Michielsgestell</text:span>
            <text:span text:style-name="nadrukcur">. Een bezwaarschrift heeft geen schorsende werking.</text:span>
          </text:p>
            <text:p text:style-name="common-al"/>
            <text:p text:style-name="common-al">
            <text:span text:style-name="nadrukcur">Als er sprake is van een spoedeisende zaak, kunt u tegelijkertijd met uw bezwaar, een verzoek om voorlopige voorziening indienen bij de Voorzieningenrechter van de Rechtbank Oost-Brabant, sector bestuursrecht, postbus 90.152, 5200 MA ’s-Hertogenbosch. U kunt dit verzoek ook digitaal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</text:span>
            <text:span text:style-name="nadrukcur">DigiD</text:span>
            <text:span text:style-name="nadrukcur">. Als u nog geen </text:span>
            <text:span text:style-name="nadrukcur">DigiD</text:span>
            <text:span text:style-name="nadrukcur"> heeft kunt u deze aanvragen via </text:span>
            <text:a xlink:href="http://www.digid.nl/aanvragen" xlink:type="simple">www.digid.nl/aanvragen</text:a>
            <text:span text:style-name="nadrukcur">. </text:span>
          </text:p>
            <text:p text:style-name="common-al"/>
            <text:p text:style-name="common-al"/>
            <text:p text:style-name="common-al">
            <text:span text:style-name="nadrukcur">Sint-Michielsgestel,</text:span>
            <text:span text:style-name="nadrukcur"> 29 maart 2023</text:span>
          </text:p>
            <text:p text:style-name="common-al">
            <text:span text:style-name="nadrukcur">Namens de burgemeester</text:span>
          </text:p>
            <text:p text:style-name="common-al"/>
            <text:p text:style-name="common-al">
            <text:span text:style-name="nadrukcur">C. Fleuren</text:span>
          </text:p>
            <text:p text:style-name="common-al">
            <text:span text:style-name="nadrukcur">Medewerker Evenementen &amp; Horeca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87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•	Evenementenvergunning voor het organiseren van Groots Gestel 2023, door Libéma Entertainment B.V., op 5 t/m 7 mei op de Hoogstraat naast 44 in Sint-Michielsgestel</meta:user-defined>
    <dc:language>nl</dc:language>
    <meta:user-defined meta:name="OVERHEIDop.locatietype/OVERHEIDop.gebiedsmarkering">Lijn</meta:user-defined>
    <meta:user-defined meta:name="DC.title">Bekendmaking evenementenvergunning op grond van artikel 2.25 Algemene plaatselijke verordening Sint-Michielsgestel, week 18, 5 t/m 7 mei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6</meta:user-defined>
    <meta:user-defined meta:name="OVERHEIDop.GmbID/DC.identifier">gmb-2023-140876</meta:user-defined>
    <meta:user-defined meta:name="OVERHEIDop.versieInformatie"/>
  </office:meta>
</office:document-meta>
</file>