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alsoorden, Waterstraat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Walsoorden, Waterstraat 16</text:span>
          </text:p>
            <text:p text:style-name="common-al">Zaakomschrijving: slopen van bestaande woning en schuur </text:p>
            <text:p text:style-name="common-al">Zaaknummer: 302211</text:p>
            <text:p text:style-name="common-al">Acceptatie datum verzonden: {29-3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087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7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7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211</meta:user-defined>
    <meta:user-defined meta:name="DCTERMS.abstract">slopen van bestaande woning en schuur </meta:user-defined>
    <dc:language>nl</dc:language>
    <meta:user-defined meta:name="OVERHEIDop.locatietype/OVERHEIDop.gebiedsmarkering">Punt</meta:user-defined>
    <meta:user-defined meta:name="DC.title">Acceptatie sloopmelding, Walsoorden, Waterstraat 16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75</meta:user-defined>
    <meta:user-defined meta:name="OVERHEIDop.GmbID/DC.identifier">gmb-2023-140875</meta:user-defined>
    <meta:user-defined meta:name="OVERHEIDop.versieInformatie"/>
  </office:meta>
</office:document-meta>
</file>