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odijck, Perceel U 6 Sappemeer, Verleende omgevingsvergunning (reguliere procedure) Z2023-003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Lodijck, kadastraal bekend gemeente Slochteren, sectie U nummer 6, 9611 TL Sappemeer, voor het aanleggen van een mestbassin, 28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87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7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7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Lodijck, Perceel U 6 Sappemeer, Verleende omgevingsvergunning (reguliere procedure) Z2023-003108</meta:user-defined>
    <meta:user-defined meta:name="DCTERMS.W3CDTF/DCTERMS.available">2023-03-31</meta:user-defined>
    <meta:user-defined meta:name="DCTERMS.W3CDTF/OVERHEIDop.jaargang">2023</meta:user-defined>
    <meta:user-defined meta:name="OVERHEIDop.publicationIssue">140870</meta:user-defined>
    <meta:user-defined meta:name="OVERHEIDop.GmbID/DC.identifier">gmb-2023-140870</meta:user-defined>
    <meta:user-defined meta:name="OVERHEIDop.versieInformatie"/>
  </office:meta>
</office:document-meta>
</file>