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Kleine Witrijt 3, 3a en 3b,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4 november 2022 het bestemmingsplan ‘Kleine Witrijt 3, 3a en 3b, Bergeijk’ met als identificatie nummer NL.IMRO.1724.BPUkwt0078-VAST gewijzigd heeft vastgesteld.</text:p>
            <text:p text:style-name="common-al">
            <text:span text:style-name="nadrukvet">Inzage</text:span>
          </text:p>
            <text:p text:style-name="common-al">Met ingang van donderdag 12 januari 2023 liggen het raadsbesluit en het bestemmingsplan met bijbehorende stukken gedurende 6 weken voor iedereen ter inzage in het gemeentehuis, Burgemeester Magneestraat 1 te Bergeijk. Voor het inzien van het bestemmingsplan moet u een afspraak maken. Dit kan telefonisch via 0497-551455 of via de recepti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gewijzigd vastgesteld bestemmingsplan worden verkregen.</text:p>
            <text:p text:style-name="common-al">
            <text:span text:style-name="nadrukvet">Inhoud</text:span>
          </text:p>
            <text:p text:style-name="common-al">Het gewijzigd vastgesteld bestemmingsplan ‘Kleine Witrijt 3, 3a en 3b, Bergeijk’ voorziet in wijziging van de agrarische bestemming naar een recreatieve bestemming met:</text:p>
            <text:list text:style-name="id1-3-2-1-1-8">
              <text:list-item text:style-override="id1-3-2-1-1-8-1">
                <text:number>-</text:number>
                <text:p text:style-name="al">Uitbreiding van de camping van 55 naar 75 plaatsen;</text:p>
              </text:list-item>
              <text:list-item text:style-override="id1-3-2-1-1-8-2">
                <text:number>-</text:number>
                <text:p text:style-name="al">Toevoeging van 8 trekkershutten (285 m2) met veranda (totaal 100 m2);</text:p>
              </text:list-item>
              <text:list-item text:style-override="id1-3-2-1-1-8-3">
                <text:number>-</text:number>
                <text:p text:style-name="al">Uitbreiding van het sanitair met 100 m2;</text:p>
              </text:list-item>
              <text:list-item text:style-override="id1-3-2-1-1-8-4">
                <text:number>-</text:number>
                <text:p text:style-name="al">Een uitbreiding van de ondergeschikte horeca van 100 naar 155m2 (voor een invalidentoilet en een koel/vriescel) en behoud van 23 m2 overkapping;</text:p>
              </text:list-item>
              <text:list-item text:style-override="id1-3-2-1-1-8-5">
                <text:number>-</text:number>
                <text:p text:style-name="al">Behoud van de aanduiding zorgboerderij;</text:p>
              </text:list-item>
              <text:list-item text:style-override="id1-3-2-1-1-8-6">
                <text:number>-</text:number>
                <text:p text:style-name="al">Behoud van de aanduiding ondergeschikte detailhandel, waarvoor 100 m2 bedrijfsbebouwing mag worden gebruikt.</text:p>
              </text:list-item>
            </text:list>
            <text:p text:style-name="common-al">
            <text:span text:style-name="nadrukvet">Beroep</text:span>
          </text:p>
            <text:p text:style-name="common-al">Tegen het ontwerp van het plan zijn geen zienswijzen naar voren gebracht. Daarom kunnen allee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Kleine Witrijt 3, 3a en 3b, Bergeijk heeft aangebracht vanaf donderdag 12 januari 2023 gedurende zes weken beroep tegen het besluit van de raad instellen bij de Afdeling bestuursrechtspraak van de Raad van State, Postbus 20019, 2500 EA ’s-Gravenhage.</text:p>
            <text:p text:style-name="common-al">Een beroep moet worden ondertekend en tenminste bevatten: naam en adres van de indiener, dagtekening, omschrijving van het besluit waartegen het beroep zicht richt, alsmede de gronden van het beroep.</text:p>
            <text:p text:style-name="common-al">Tevens kan de indiener van een beroep vanaf donderdag 12 januari 2023 gedurende 6 weken bij de voorzitter van de Afdeling bestuursrecht van de Raad van State een verzoek om voorlopige voorziening indienen tegen het besluit van de raad. Voor zowel het indienen van een beroepsschrift als een verzoek om voorlopige voorziening is griffierecht verschuldig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 Burgemeester en wethouders van Bergeijk,</text:p>
            <text:p><text:span text:style-name="ondertekening_naam"><text:span text:style-name="voornaam"> J.J. </text:span><text:span text:style-name="achternaam">van der Windt</text:span></text:span></text:p>
            <text:p><text:span text:style-name="functie">Gemeentesecretaris ad interim</text:span></text:p>
            <text:p><text:span text:style-name="ondertekening_naam"><text:span text:style-name="voornaam"> A. </text:span><text:span text:style-name="achternaam">Callewaert-de Groot</text:sp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kwt0078-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Kleine Witrijt 3, 3a en 3b, Bergeijk’</meta:user-defined>
    <meta:user-defined meta:name="OVERHEIDop.datumEindeReactietermijn">2023-02-22</meta:user-defined>
    <meta:user-defined meta:name="OVERHEIDop.terinzageleggingBG">https://www.ruimtelijkeplannen.nl/web-roo/roo/?</meta:user-defined>
    <meta:user-defined meta:name="DCTERMS.W3CDTF/DCTERMS.available">2023-01-11</meta:user-defined>
    <meta:user-defined meta:name="DCTERMS.W3CDTF/OVERHEIDop.jaargang">2023</meta:user-defined>
    <meta:user-defined meta:name="OVERHEIDop.publicationIssue">14087</meta:user-defined>
    <meta:user-defined meta:name="OVERHEIDop.GmbID/DC.identifier">gmb-2023-14087</meta:user-defined>
    <meta:user-defined meta:name="OVERHEIDop.versieInformatie"/>
  </office:meta>
</office:document-meta>
</file>