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-05-2023 tm 22-05-2023 kermis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3 heeft de gemeente een aanvraag ontvangen voor een evenementenvergunning op locatie Past. Clercxstraat  te Veghel. De aanvraag is geregistreerd onder zaaknummer VEV-2023-085.</text:p>
            <text:p text:style-name="common-al">Omschrijving evenement: 19-05-2023 tm 22-05-2023 kermis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86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-05-2023 tm 22-05-2023 kermis Zijtaa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65</meta:user-defined>
    <meta:user-defined meta:name="OVERHEIDop.GmbID/DC.identifier">gmb-2023-140865</meta:user-defined>
    <meta:user-defined meta:name="OVERHEIDop.versieInformatie"/>
  </office:meta>
</office:document-meta>
</file>