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Rijksstraat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Rijksstraatweg 5.</text:span>
          </text:p>
            <text:p text:style-name="common-al">Datum indiening: 29-3-2023</text:p>
            <text:p text:style-name="common-al">Zaakomschrijving: Rijksstraatweg 5, 4311RH Bruinisse </text:p>
            <text:p text:style-name="common-al">Zaaknummer: 85350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8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505</meta:user-defined>
    <meta:user-defined meta:name="DCTERMS.abstract">Rijksstraatweg 5, 4311RH Bruinisse </meta:user-defined>
    <dc:language>nl</dc:language>
    <meta:user-defined meta:name="OVERHEIDop.locatietype/OVERHEIDop.gebiedsmarkering">Punt</meta:user-defined>
    <meta:user-defined meta:name="DC.title">Melding Activiteitenbesluit, Bruinisse, Rijksstraatweg 5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47</meta:user-defined>
    <meta:user-defined meta:name="OVERHEIDop.GmbID/DC.identifier">gmb-2023-140847</meta:user-defined>
    <meta:user-defined meta:name="OVERHEIDop.versieInformatie"/>
  </office:meta>
</office:document-meta>
</file>