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3-1-5">
      <text:list-level-style-bullet text:bullet-char="-" text:level="1">
        <style:list-level-properties text:min-label-width="10mm"/>
      </text:list-level-style-bullet>
    </text:list-style>
    <text:list-style style:name="id1-3-2-1-1-3-6-3-1-5-1">
      <text:list-level-style-bullet text:bullet-char="-" text:level="1">
        <style:list-level-properties text:min-label-width="10mm"/>
      </text:list-level-style-bullet>
    </text:list-style>
    <text:list-style style:name="id1-3-2-1-1-3-6-3-1-5-2">
      <text:list-level-style-bullet text:bullet-char="-" text:level="1">
        <style:list-level-properties text:min-label-width="10mm"/>
      </text:list-level-style-bullet>
    </text:list-style>
    <text:list-style style:name="id1-3-2-1-1-3-6-3-1-5-3">
      <text:list-level-style-bullet text:bullet-char="-" text:level="1">
        <style:list-level-properties text:min-label-width="10mm"/>
      </text:list-level-style-bullet>
    </text:list-style>
    <text:list-style style:name="id1-3-2-1-1-3-6-3-1-5-4">
      <text:list-level-style-bullet text:bullet-char="-" text:level="1">
        <style:list-level-properties text:min-label-width="10mm"/>
      </text:list-level-style-bullet>
    </text:list-style>
    <text:list-style style:name="id1-3-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2-5">
      <text:list-level-style-bullet text:bullet-char="-" text:level="1">
        <style:list-level-properties text:min-label-width="10mm"/>
      </text:list-level-style-bullet>
    </text:list-style>
    <text:list-style style:name="id1-3-2-1-1-3-6-3-2-5-1">
      <text:list-level-style-bullet text:bullet-char="-" text:level="1">
        <style:list-level-properties text:min-label-width="10mm"/>
      </text:list-level-style-bullet>
    </text:list-style>
    <text:list-style style:name="id1-3-2-1-1-3-6-3-2-5-2">
      <text:list-level-style-bullet text:bullet-char="-" text:level="1">
        <style:list-level-properties text:min-label-width="10mm"/>
      </text:list-level-style-bullet>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Bergeijk - Presidium donderdag 12 januari 2023</text:p>
      <text:section text:name="zakelijke-mededeling_id1-3-2" text:style-name="zakelijke-mededeling">
        <text:section text:name="zakelijke-mededeling-tekst_id1-3-2-1" text:style-name="zakelijke-mededeling-tekst">
          <text:section text:name="tekst_id1-3-2-1-1" text:style-name="tekst">
            <text:p text:style-name="common-al">Op donderdag 12 januari 2023 vindt er van 19.30 uur tot 20.30 uur een openbare vergadering plaats van het presidium van de gemeente Bergeijk.</text:p>
            <text:p text:style-name="common-al">
            <text:span text:style-name="nadrukvet">Agenda Presidium</text:span>
          </text:p>
            <text:list text:style-name="id1-3-2-1-1-3">
              <text:list-item text:style-override="id1-3-2-1-1-3-1">
                <text:number>1.</text:number>
                <text:p text:style-name="al">Vaststellen agenda</text:p>
              </text:list-item>
              <text:list-item text:style-override="id1-3-2-1-1-3-2">
                <text:number>2.</text:number>
                <text:p text:style-name="al">Mededelingen </text:p>
              </text:list-item>
              <text:list-item text:style-override="id1-3-2-1-1-3-3">
                <text:number>3.</text:number>
                <text:p text:style-name="al">Concept notulen presidium d.d. 1 december 2022</text:p>
              </text:list-item>
              <text:list-item text:style-override="id1-3-2-1-1-3-4">
                <text:number>4.</text:number>
                <text:p text:style-name="al">Planning raadsagenda 2023 versie 1 januari 2023</text:p>
              </text:list-item>
              <text:list-item text:style-override="id1-3-2-1-1-3-5">
                <text:number>5.</text:number>
                <text:p text:style-name="al">Conceptagenda raadsvergadering 26 januari 2023</text:p>
                <text:list text:style-name="id1-3-2-1-1-3-5-3">
                  <text:list-item text:style-override="id1-3-2-1-1-3-5-3-1">
                    <text:number>a.</text:number>
                    <text:p text:style-name="al">Lijst van ingekomen stukken raad 26 januari 2023</text:p>
                  </text:list-item>
                  <text:list-item text:style-override="id1-3-2-1-1-3-5-3-2">
                    <text:number>b.</text:number>
                    <text:p text:style-name="al">Terugblik vorige raadsvergadering 22 december 2022</text:p>
                  </text:list-item>
                </text:list>
              </text:list-item>
              <text:list-item text:style-override="id1-3-2-1-1-3-6">
                <text:number>6.</text:number>
                <text:p text:style-name="al">Voorstellen</text:p>
                <text:list text:style-name="id1-3-2-1-1-3-6-3">
                  <text:list-item text:style-override="id1-3-2-1-1-3-6-3-1">
                    <text:number>a.</text:number>
                    <text:p text:style-name="al">Alternatieve behandeling PPN en begroting 2023</text:p>
                    <text:p text:style-name="al">Het presidium bespreekt met elkaar een alternatieve behandeling van de PPN en de begroting in 2023.De griffier geeft een toelichting op bijgevoegd alternatief voorstel voor de behandeling van de begroting (die ook voor PPN kan gelden, als pilot).</text:p>
                    <text:p text:style-name="al">Bespreekpunten zijn o.a.:</text:p>
                    <text:list text:style-name="id1-3-2-1-1-3-6-3-1-5">
                      <text:list-item text:style-override="id1-3-2-1-1-3-6-3-1-5-1">
                        <text:number>-</text:number>
                        <text:p text:style-name="al">De behandeling van de PPN en begroting te verplaatsen naar één dag/avond in plaats van verspreid over twee avonden;</text:p>
                      </text:list-item>
                      <text:list-item text:style-override="id1-3-2-1-1-3-6-3-1-5-2">
                        <text:number>-</text:number>
                        <text:p text:style-name="al">Te werken met een spreektijd voor de algemene beschouwingen ofwel te werken met een schriftelijke ronde;</text:p>
                      </text:list-item>
                      <text:list-item text:style-override="id1-3-2-1-1-3-6-3-1-5-3">
                        <text:number>-</text:number>
                        <text:p text:style-name="al">Meer debat in tweede termijn door bijv. moties en amendementen los te behandelen (los van het inhoudelijke debat);</text:p>
                      </text:list-item>
                      <text:list-item text:style-override="id1-3-2-1-1-3-6-3-1-5-4">
                        <text:number>-</text:number>
                        <text:p text:style-name="al">Te werken met deadlines voor indiening van technische vragen etc.</text:p>
                      </text:list-item>
                    </text:list>
                  </text:list-item>
                  <text:list-item text:style-override="id1-3-2-1-1-3-6-3-2">
                    <text:number>b.</text:number>
                    <text:p text:style-name="al">Benoemen nieuwe commissieleden</text:p>
                    <text:p text:style-name="al">Door de VVD fractie zijn twee nieuwe commissieleden voorgedragen. Het presidium wordt gevraagd de geloofsbrieven van de commissieleden te beoordelen zodat benoeming en beëdiging vindt in de raadsvergadering plaats kan vinden. Ieder commissielid legt ten overstaan van de voorzitter de eed of belofte af.</text:p>
                    <text:p text:style-name="al">Voorgedragen voor benoeming wordt:</text:p>
                    <text:list text:style-name="id1-3-2-1-1-3-6-3-2-5">
                      <text:list-item text:style-override="id1-3-2-1-1-3-6-3-2-5-1">
                        <text:number>-</text:number>
                        <text:p text:style-name="al">B. (Bas) Aarts (VVD)</text:p>
                      </text:list-item>
                      <text:list-item text:style-override="id1-3-2-1-1-3-6-3-2-5-2">
                        <text:number>-</text:number>
                        <text:p text:style-name="al">W. (Willy) van Kuijk (VVD)</text:p>
                        <text:p text:style-name="al">De geloofsbrieven worden tjdens het presidium ter hand gesteld.</text:p>
                      </text:list-item>
                    </text:list>
                  </text:list-item>
                </text:list>
              </text:list-item>
              <text:list-item text:style-override="id1-3-2-1-1-3-7">
                <text:number>7.</text:number>
                <text:p text:style-name="al">Rondvraag en sluiting</text:p>
              </text:list-item>
            </text:list>
            <text:p text:style-name="common-al">De stukken kunt u inzien via <text:a xlink:href="http://www.bergeijk.nl/vergaderdata" xlink:type="simple">www.bergeijk.nl/vergaderdata</text:a>.</text:p>
            <text:p text:style-name="last-al">Nadere informatie over de vergadering kan verkregen worden bij de griffier, bereikbaar via telefoonnummer 088 - 497 03 33 of via e-mail <text:a xlink:href="mailto:griffie@bergeijk.nl" xlink:type="simple">griffie@berge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8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Bergeijk - Presidium donderdag 12 januari 2023</meta:user-defined>
    <meta:user-defined meta:name="DCTERMS.W3CDTF/DCTERMS.available">2023-01-11</meta:user-defined>
    <meta:user-defined meta:name="DCTERMS.W3CDTF/OVERHEIDop.jaargang">2023</meta:user-defined>
    <meta:user-defined meta:name="OVERHEIDop.publicationIssue">14084</meta:user-defined>
    <meta:user-defined meta:name="OVERHEIDop.GmbID/DC.identifier">gmb-2023-14084</meta:user-defined>
    <meta:user-defined meta:name="OVERHEIDop.versieInformatie"/>
  </office:meta>
</office:document-meta>
</file>