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mis van 22 tot en met 26 augustus 2023 - Dokter K.L. van der Veenlaan in Niekerk</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aanvraag ontvangen voor het organiseren van een kermis van 22 tot en met 26 augustus 2023 op locatie Dokter K.L. van der Veenlaan in Niekerk. De aanvraag is geregistreerd onder zaaknummer Z20230115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item text:style-override="id1-3-2-1-1-2-6">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mis van 22 tot en met 26 augustus 2023 - Dokter K.L. van der Veenlaan in Niekerk</meta:user-defined>
    <meta:user-defined meta:name="DCTERMS.W3CDTF/DCTERMS.available">2023-03-31</meta:user-defined>
    <meta:user-defined meta:name="DCTERMS.W3CDTF/OVERHEIDop.jaargang">2023</meta:user-defined>
    <meta:user-defined meta:name="OVERHEIDop.publicationIssue">140839</meta:user-defined>
    <meta:user-defined meta:name="OVERHEIDop.GmbID/DC.identifier">gmb-2023-140839</meta:user-defined>
    <meta:user-defined meta:name="OVERHEIDop.versieInformatie"/>
  </office:meta>
</office:document-meta>
</file>