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Eleanor Rooseveltlaan (Sectie H, nr. 18316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3-012739</text:p>
            <text:p text:style-name="common-al">Gemeente Amstelveen heeft op 29 maart 2023 besloten om de beslistermijn voor de aanvraag voor een omgevingsvergunning voor het plaatsen van twee parkbruggen te verlengen voor een periode van maximaal 6 weken. De locatie is Eleanor Rooseveltlaan (Sectie H, nr. 18316)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2739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83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3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3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 Amstelveen - beslistermijn omgevingsvergunning verlengd - Eleanor Rooseveltlaan (Sectie H, nr. 18316) in Amstelve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835</meta:user-defined>
    <meta:user-defined meta:name="OVERHEIDop.GmbID/DC.identifier">gmb-2023-140835</meta:user-defined>
    <meta:user-defined meta:name="OVERHEIDop.versieInformatie"/>
  </office:meta>
</office:document-meta>
</file>