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ankenhammerweg 1A, 8315PH Luttelgeest: het plaatsen van een klokkenstoel op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3 is een aanvraag om Omgevingsvergunning binnen gekomen voor deze locatie. De aanvraag is geregistreerd onder zaaknummer Z2023-000006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0833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833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lankenhammerweg 1A, 8315PH Luttelgeest: het plaatsen van een klokkenstoel op de begraafplaats NOP-WABO-AANVRBS</meta:user-defined>
    <dc:language>nl</dc:language>
    <meta:user-defined meta:name="OVERHEIDop.locatietype/OVERHEIDop.gebiedsmarkering">Punt</meta:user-defined>
    <meta:user-defined meta:name="DC.title">Blankenhammerweg 1A, 8315PH Luttelgeest: het plaatsen van een klokkenstoel op de begraafplaats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833</meta:user-defined>
    <meta:user-defined meta:name="OVERHEIDop.GmbID/DC.identifier">gmb-2023-140833</meta:user-defined>
    <meta:user-defined meta:name="OVERHEIDop.versieInformatie"/>
  </office:meta>
</office:document-meta>
</file>