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Groenewold thv huisnummers 2-132 te Deventer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PC/VG 58106-2023</text:span>
          </text:p>
            <text:p text:style-name="common-al">
            <text:span text:style-name="nadrukvet">Indieningsdatum 08-03-2023</text:span>
          </text:p>
            <text:p text:style-name="common-al">
            <text:span text:style-name="nadrukvet">Verzenddatum</text:span>
            <text:span text:style-name="nadrukvet">27-03-2023</text:span>
          </text:p>
            <text:p text:style-name="common-al"/>
            <text:p text:style-name="common-al">Op 8 maart 2023 is een melding (MIOG) ingekomen van Mateboer Bouw BV. Deze melding is op 27 maart 2023 verleend.</text:p>
            <text:p text:style-name="common-al"/>
            <text:p text:style-name="common-al">Het gaat om het plaatsen van een omheining, steigers, keet en container ter hoogte van Groenwold 2-132 e.o. te Deventer ten behoeve van renovatiewerkzaamheden. In de periode van 12 juni t/m 10 november 2023 wordt 450 m2 openbare gemeentegrond in gebruik genomen. </text:p>
            <text:p text:style-name="common-al"/>
            <text:p text:style-name="common-al">Op 27 maart 2023 is deze melding akkoord verklaard. </text:p>
            <text:p text:style-name="common-al"/>
            <text:p text:style-name="common-al">Belanghebbenden kunnen tot en met 5 mei 2023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083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gebruikname openbare gemeentegrond (MIOG) Groenewold thv huisnummers 2-132 te Deventer e.o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31</meta:user-defined>
    <meta:user-defined meta:name="OVERHEIDop.GmbID/DC.identifier">gmb-2023-140831</meta:user-defined>
    <meta:user-defined meta:name="OVERHEIDop.versieInformatie"/>
  </office:meta>
</office:document-meta>
</file>