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putbehuizingen van een open bodem energiesysteem langs de Boerhaavelaa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Project Centrum-Zuid, langs de Boerhaavelaan, sectie A, nr. 9639 en 9642: </text:span>het plaatsen van twee putbehuizingen van een open bodem energiesysteem (datum besluit: 20 maart 2023, datum verzonden: 20 maart 2023).</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 U kunt dit ook digitaal doen bij genoemde rechtbank via <text:a xlink:href="http://loket.rechtspraak.nl/bestuursrecht" xlink:type="simple"><text:span text:style-name="nadrukondlijn">http://loket.rechtspraak.nl/bestuursrecht</text:span></text:a>. Daarvoor moet u beschikken over een elektronische handtekening (DigiD). Op 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4082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82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82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plaatsen van twee putbehuizingen van een open bodem energiesysteem langs de Boerhaavelaan te Krimpen aan den IJssel</meta:user-defined>
    <meta:user-defined meta:name="DCTERMS.W3CDTF/DCTERMS.available">2023-03-31</meta:user-defined>
    <meta:user-defined meta:name="DCTERMS.W3CDTF/OVERHEIDop.jaargang">2023</meta:user-defined>
    <meta:user-defined meta:name="OVERHEIDop.publicationIssue">140828</meta:user-defined>
    <meta:user-defined meta:name="OVERHEIDop.GmbID/DC.identifier">gmb-2023-140828</meta:user-defined>
    <meta:user-defined meta:name="OVERHEIDop.versieInformatie"/>
  </office:meta>
</office:document-meta>
</file>