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Oleander 9, 3904 L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Oleander 9, 3904 LN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3-2023  aangevraagd voor het kappen van een boom voor de locatie Oleander 9, 3904 LN Veenendaal en is geregistreerd onder het nummer CLZ-0001028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082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288</meta:user-defined>
    <dc:language>nl</dc:language>
    <meta:user-defined meta:name="OVERHEIDop.locatietype/OVERHEIDop.gebiedsmarkering">Punt</meta:user-defined>
    <meta:user-defined meta:name="DC.title">Publicatie aanvraag omgevingsvergunning Oleander 9, 3904 LN Veenendaal te Veenendaa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21</meta:user-defined>
    <meta:user-defined meta:name="OVERHEIDop.GmbID/DC.identifier">gmb-2023-140821</meta:user-defined>
    <meta:user-defined meta:name="OVERHEIDop.versieInformatie"/>
  </office:meta>
</office:document-meta>
</file>