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7747) Weikamp 69a Leidschendam to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oppen van twee circa 30 meter hoge bomen naar 20 meter hoog vanwege de schaduwwerking op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8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67747) Weikamp 69a Leidschendam toppen van 2 bomen</meta:user-defined>
    <meta:user-defined meta:name="DCTERMS.W3CDTF/DCTERMS.available">2023-03-31</meta:user-defined>
    <meta:user-defined meta:name="DCTERMS.W3CDTF/OVERHEIDop.jaargang">2023</meta:user-defined>
    <meta:user-defined meta:name="OVERHEIDop.externeBijlage">aanvraag kapvergunning|exb-2023-16006</meta:user-defined>
    <meta:user-defined meta:name="OVERHEIDop.externeBijlage">foto te toppen bomen|exb-2023-16007</meta:user-defined>
    <meta:user-defined meta:name="OVERHEIDop.publicationIssue">140819</meta:user-defined>
    <meta:user-defined meta:name="OVERHEIDop.GmbID/DC.identifier">gmb-2023-140819</meta:user-defined>
    <meta:user-defined meta:name="OVERHEIDop.versieInformatie"/>
  </office:meta>
</office:document-meta>
</file>