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besluit hogere waarden Wet geluidhinder t.b.v. de bouw van twee woningen aan de Honingsveldweg nabij nr. 3 te El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hogere waarden vastgesteld voor een te bouwen twee-onder-één-kapwoning op het perceel nabij Honingsveldweg 3 te Elburg.</text:p>
            <text:p text:style-name="common-al">Uit het akoestisch onderzoek, dat is uitgevoerd in het kader van de bouw van de woningen, blijkt dat de geluidbelasting veroorzaakt door de Zuiderzeestraatweg Oost de maximaal toelaatbare waarden overschrijdt. Om de woningen te kunnen bouwen moet een hogere waarde worden vastgesteld.</text:p>
            <text:p text:style-name="common-al">Het besluit en het akoestisch onderzoek ‘Woningbouwplan Honingsveldweg 3 Elburg’ liggen vanaf de publicatiedatum (31 maart 2023) op <text:a xlink:href="http://www.overheid.nl" xlink:type="simple">www.overheid.nl</text:a> gedurende zes weken ter inzage. Om de stukken in het gemeentehuis in te zien kunt u telefonisch een afspraak maken via 0525-688688.</text:p>
            <text:p text:style-name="common-al">Tegen het besluit tot vaststelling hogere waarden kunnen belanghebbenden, met ingang van de dag na die waarop het besluit met het rapport c.a. ter inzage is gelegd, gedurende zes weken beroep instellen bij de Afdeling bestuursrechtspraak van de Raad van State, Postbus 20019, 2500 EA te Den Haag. </text:p>
            <text:p text:style-name="common-al">Degene die beroep instelt, kan daarnaast een verzoek om voorlopige voorziening (schorsingsverzoek) indienen bij de Voorzitter van de Afdeling bestuursrechtspraak van de Raad van State op het</text:p>
            <text:p text:style-name="common-al">voornoemde postadres. Het besluit wordt in dat geval niet van kracht voordat op dit verzoek is beslist. Het beroepschrift wordt pas in behandeling genomen nadat het griffierecht is betaald. </text:p>
            <text:p text:style-name="common-al">31 maart 2023</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08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Natuur en milieu | Organisatie en beleid</meta:user-defined>
    <meta:user-defined meta:name="OVERHEIDop.Ruimtelijkplan/OVERHEIDop.bekendmakingBetreffendePlan">NL.IMRO.0230.OVHONINGSVELDWEG-VST1</meta:user-defined>
    <meta:user-defined meta:name="OVERHEIDop.Plansoort/OVERHEIDop.plansoort">bestemmings- of omgevingsplan</meta:user-defined>
    <dc:language>nl</dc:language>
    <meta:user-defined meta:name="OVERHEIDop.locatietype/OVERHEIDop.gebiedsmarkering">Punt</meta:user-defined>
    <meta:user-defined meta:name="DC.title">Ter inzagelegging besluit hogere waarden Wet geluidhinder t.b.v. de bouw van twee woningen aan de Honingsveldweg nabij nr. 3 te Elburg.</meta:user-defined>
    <meta:user-defined meta:name="OVERHEIDop.datumEindeReactietermijn">2023-05-12</meta:user-defined>
    <meta:user-defined meta:name="OVERHEIDop.TilID/OVERHEIDop.terinzageleggingOP">til-2023-3135</meta:user-defined>
    <meta:user-defined meta:name="DCTERMS.W3CDTF/DCTERMS.available">2023-03-31</meta:user-defined>
    <meta:user-defined meta:name="DCTERMS.W3CDTF/OVERHEIDop.jaargang">2023</meta:user-defined>
    <meta:user-defined meta:name="OVERHEIDop.publicationIssue">140814</meta:user-defined>
    <meta:user-defined meta:name="OVERHEIDop.GmbID/DC.identifier">gmb-2023-140814</meta:user-defined>
    <meta:user-defined meta:name="OVERHEIDop.versieInformatie"/>
  </office:meta>
</office:document-meta>
</file>