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bouwen van een woning op locatie Nelleveldstraat 3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3 heeft de gemeente Zundert een aanvraag voor een omgevingsvergunning ontvangen voor het verbouwen van een woning op locatie Nelleveldstraat 3 in Rijsbergen. De aanvraag is geregistreerd onder zaaknummer Z23-00191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40811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1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1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verbouwen van een woning op locatie Nelleveldstraat 3 in Rijsberg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811</meta:user-defined>
    <meta:user-defined meta:name="OVERHEIDop.GmbID/DC.identifier">gmb-2023-140811</meta:user-defined>
    <meta:user-defined meta:name="OVERHEIDop.versieInformatie"/>
  </office:meta>
</office:document-meta>
</file>