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 Namen, Kauterstraat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Nieuw Namen, Kauterstraat 45</text:span>
          </text:p>
            <text:p text:style-name="common-al">Zaakomschrijving: verwijderen van asbest</text:p>
            <text:p text:style-name="common-al">Zaaknummer: 302799</text:p>
            <text:p text:style-name="common-al">Acceptatie datum verzonden: {29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081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1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1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799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Nieuw Namen, Kauterstraat 45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10</meta:user-defined>
    <meta:user-defined meta:name="OVERHEIDop.GmbID/DC.identifier">gmb-2023-140810</meta:user-defined>
    <meta:user-defined meta:name="OVERHEIDop.versieInformatie"/>
  </office:meta>
</office:document-meta>
</file>