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0-1-1">
      <style:table-column-properties style:rel-column-width="51*"/>
    </style:style>
    <style:style style:family="table-column" style:parent-style-name="colspec" style:name="id1-3-2-11-70-1-2">
      <style:table-column-properties style:rel-column-width="10*"/>
    </style:style>
    <style:style style:family="table-column" style:parent-style-name="colspec" style:name="id1-3-2-11-70-1-3">
      <style:table-column-properties style:rel-column-width="2*"/>
    </style:style>
    <style:style style:family="table-column" style:parent-style-name="colspec" style:name="id1-3-2-11-70-1-4">
      <style:table-column-properties style:rel-column-width="5*"/>
    </style:style>
    <style:style style:family="table-column" style:parent-style-name="colspec" style:name="id1-3-2-11-70-1-5">
      <style:table-column-properties style:rel-column-width="7*"/>
    </style:style>
    <style:style style:family="table-column" style:parent-style-name="colspec" style:name="id1-3-2-11-70-1-6">
      <style:table-column-properties style:rel-column-width="4*"/>
    </style:style>
    <style:style style:family="table-column" style:parent-style-name="colspec" style:name="id1-3-2-11-70-1-7">
      <style:table-column-properties style:rel-column-width="2*"/>
    </style:style>
    <style:style style:family="table-column" style:parent-style-name="colspec" style:name="id1-3-2-11-70-1-8">
      <style:table-column-properties style:rel-column-width="5*"/>
    </style:style>
    <style:style style:family="table-column" style:parent-style-name="colspec" style:name="id1-3-2-11-70-1-9">
      <style:table-column-properties style:rel-column-width="8*"/>
    </style:style>
    <style:style style:family="table-column" style:parent-style-name="colspec" style:name="id1-3-2-11-70-1-10">
      <style:table-column-properties style:rel-column-width="4*"/>
    </style:style>
    <style:style style:family="table-column" style:parent-style-name="colspec" style:name="id1-3-2-12-11-1-1">
      <style:table-column-properties style:rel-column-width="26*"/>
    </style:style>
    <style:style style:family="table-column" style:parent-style-name="colspec" style:name="id1-3-2-12-11-1-2">
      <style:table-column-properties style:rel-column-width="6*"/>
    </style:style>
    <style:style style:family="table-column" style:parent-style-name="colspec" style:name="id1-3-2-12-11-1-3">
      <style:table-column-properties style:rel-column-width="27*"/>
    </style:style>
    <style:style style:family="table-column" style:parent-style-name="colspec" style:name="id1-3-2-12-11-1-4">
      <style:table-column-properties style:rel-column-width="6*"/>
    </style:style>
    <style:style style:family="table-column" style:parent-style-name="colspec" style:name="id1-3-2-12-11-1-5">
      <style:table-column-properties style:rel-column-width="26*"/>
    </style:style>
    <style:style style:family="table-column" style:parent-style-name="colspec" style:name="id1-3-2-12-15-1-1">
      <style:table-column-properties style:rel-column-width="27*"/>
    </style:style>
    <style:style style:family="table-column" style:parent-style-name="colspec" style:name="id1-3-2-12-15-1-2">
      <style:table-column-properties style:rel-column-width="5*"/>
    </style:style>
    <style:style style:family="table-column" style:parent-style-name="colspec" style:name="id1-3-2-12-15-1-3">
      <style:table-column-properties style:rel-column-width="28*"/>
    </style:style>
    <style:style style:family="table-column" style:parent-style-name="colspec" style:name="id1-3-2-12-15-1-4">
      <style:table-column-properties style:rel-column-width="5*"/>
    </style:style>
    <style:style style:family="table-column" style:parent-style-name="colspec" style:name="id1-3-2-12-15-1-5">
      <style:table-column-properties style:rel-column-width="27*"/>
    </style:style>
    <style:style style:family="table-column" style:parent-style-name="colspec" style:name="id1-3-2-12-69-1-1">
      <style:table-column-properties style:rel-column-width="61*"/>
    </style:style>
    <style:style style:family="table-column" style:parent-style-name="colspec" style:name="id1-3-2-12-69-1-2">
      <style:table-column-properties style:rel-column-width="22*"/>
    </style:style>
    <style:style style:family="table-column" style:parent-style-name="colspec" style:name="id1-3-2-12-98-1-1">
      <style:table-column-properties style:rel-column-width="19*"/>
    </style:style>
    <style:style style:family="table-column" style:parent-style-name="colspec" style:name="id1-3-2-12-98-1-2">
      <style:table-column-properties style:rel-column-width="19*"/>
    </style:style>
    <style:style style:family="table-column" style:parent-style-name="colspec" style:name="id1-3-2-12-98-1-3">
      <style:table-column-properties style:rel-column-width="22*"/>
    </style:style>
    <style:style style:family="table-column" style:parent-style-name="colspec" style:name="id1-3-2-12-98-1-4">
      <style:table-column-properties style:rel-column-width="19*"/>
    </style:style>
  </office:automatic-styles>
  <office:body>
    <office:text>
      <text:p text:style-name="new_page_staatscourant"/>
      <text:p text:style-name="single-kop-titel">“Verordening voorzieningen huisvesting onderwijs Hollands Kroon 2022”</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het college van 21 juni 2022;</text:p>
            <text:p text:style-name="al"/>
            <text:p text:style-name="al">gelet op artikel 149 van de Gemeentewet, artikel 102 van de Wet op het primair onderwijs, artikel 100 van de Wet op de expertisecentra en artikel 76m van de Wet op het voortgezet onderwijs; </text:p>
            <text:p text:style-name="al">overwegende dat het noodzakelijk is de toekenning van voorzieningen in de huisvesting voor het basisonderwijs en het voortgezet onderwijs bij verordening te regelen;</text:p>
            <text:p text:style-name="al">besluit:</text:p>
            <text:p text:style-name="al"/>
            <text:p text:style-name="al">vast te stellen de: verordening voorzieningen huisvesting onderwijs Hollands Kroo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anvraag</text:p>
              <text:p text:style-name="al">Verzoek om het bekostigen van een voorziening.</text:p>
              <text:p text:style-name="al"/>
              <text:p text:style-name="al">Aanvrager</text:p>
              <text:p text:style-name="al">Het bevoegd gezag dat een aanvraag indient.</text:p>
              <text:p text:style-name="al"/>
              <text:p text:style-name="al">Advies Onderwijsraad</text:p>
              <text:p text:style-name="al">Advies van de Onderwijsraad als bedoeld in artikel 95, negende lid, van de Wet op het primair onderwijs of artikel 76f, negende lid, van de Wet op het voortgezet onderwijs.</text:p>
              <text:p text:style-name="al"/>
              <text:p text:style-name="al">Bevoegd gezag/ gezagsorganen</text:p>
              <text:p text:style-name="al">Bevoegd gezag/ gezagsorganen van een volgens de Wet op het primair onderwijs of de Wet op het voortgezet onderwijs bekostigde openbare of bijzondere school die geheel of gedeeltelijk gehuisvest is in een gebouw dat zich bevindt op het grondgebied van de gemeente.</text:p>
              <text:p text:style-name="al"/>
              <text:p text:style-name="al">College</text:p>
              <text:p text:style-name="al">Het dagelijks bestuur van de gemeente bestaande uit burgemeester en wethouders.</text:p>
              <text:p text:style-name="al"/>
              <text:p text:style-name="al">Integraal huisvestingsplan (IHP)</text:p>
              <text:p text:style-name="al">Het door de raad vast te stellen plan als bedoeld in artikel 6, waarin de strategische en budgettaire kaders van het gemeentelijke onderwijshuisvestingsbeleid zijn beschreven en waarin een overzicht is opgenomen van de over een periode van 14 jaar voorgenomen huisvestingsprojecten en investeringsschema voor het primair onderwijs.</text:p>
              <text:p text:style-name="al"/>
              <text:p text:style-name="al">Kwaliteitskader huisvesting:</text:p>
              <text:p text:style-name="al">Het door de landelijke belangenorganisaties voor gemeenten en voor onderwijsinstellingen uitgebrachte overzicht van kwaliteitseisen voor onderwijsgebouwen.</text:p>
              <text:p text:style-name="al"/>
              <text:p text:style-name="al">Lokaal bewegingsonderwijs</text:p>
              <text:p text:style-name="al">Ruimte die geschikt is voor het bewegingsonderwijs.</text:p>
              <text:p text:style-name="al"/>
              <text:p text:style-name="al">Medegebruik</text:p>
              <text:p text:style-name="al">Gebruik van een onderwijsgebouw ten behoeve van onderwijs van een andere school of van culturele, maatschappelijke of recreatieve doeleinden.</text:p>
              <text:p text:style-name="al"/>
              <text:p text:style-name="al">Minister</text:p>
              <text:p text:style-name="al">Minister van Onderwijs, Cultuur en Wetenschap.</text:p>
              <text:p text:style-name="al"/>
              <text:p text:style-name="al">Nevenvestiging</text:p>
              <text:p text:style-name="al">Deel van een school dat door de minister op grond van artikel 85 van de Wet op het primair onderwijs of artikel 16, tweede en derde lid, van de Wet op het voortgezet onderwijs, voor bekostiging in aanmerking is gebracht.</text:p>
              <text:p text:style-name="al"/>
              <text:p text:style-name="al">Overzicht</text:p>
              <text:p text:style-name="al">Overzicht als bedoeld in artikel 96 Wet op het primair onderwijs of artikel 76g van de Wet op het voortgezet onderwijs.</text:p>
              <text:p text:style-name="al">Permanent gebouw</text:p>
              <text:p text:style-name="al">Ruimte die door de keuze van het ontwerp en de aard van de constructie en materialen ten minste 40 jaar als volwaardige huisvesting voor het onderwijs kan functioneren.</text:p>
              <text:p text:style-name="al"/>
              <text:p text:style-name="al">Programma</text:p>
              <text:p text:style-name="al">Programma als bedoeld in artikel 95 Wet op het primair onderwijs en artikel 76f van de Wet op het voortgezet onderwijs.</text:p>
              <text:p text:style-name="al"/>
              <text:p text:style-name="al">School voor basisonderwijs</text:p>
              <text:p text:style-name="al">Basisschool als bedoeld in artikel 1 van de Wet op het primair onderwijs;</text:p>
              <text:p text:style-name="al"/>
              <text:p text:style-name="al">School voor voortgezet onderwijs</text:p>
              <text:p text:style-name="al">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ext:p text:style-name="al">Bureau Documentatie Bouwwezen (BDB)</text:p>
              <text:p text:style-name="al">Onafhankelijk kenniscentrum op gebied van bouw(kosten)data, gespecialiseerd in het onderzoeken, monitoren, beheren en onderhouden van bouw(kosten)data ten behoeve van de bouwsector. </text:p>
              <text:p text:style-name="al"/>
              <text:p text:style-name="al">Tijdelijk gebouw</text:p>
              <text:p text:style-name="al">Al dan niet verplaatsbare ruimte die door de keuze van het ontwerp en de aard van de constructie en materialen minstens vijftien jaar als volwaardige huisvesting voor het onderwijs kan functioneren.</text:p>
              <text:p text:style-name="al"/>
              <text:p text:style-name="al">Tijdelijke nevenvestiging</text:p>
              <text:p text:style-name="al">Een tijdelijke nevenvestiging als bedoeld in artikel 16, derde lid, van de Wet op het voortgezet onderwijs.</text:p>
              <text:p text:style-name="al"/>
              <text:p text:style-name="al">Verhuur</text:p>
              <text:p text:style-name="al">Gebruik van een onderwijsgebouw door derden, niet zijnde onderwijsgebruik of gebruik voor culturele, maatschappelijke of recreatieve doeleinden.</text:p>
              <text:p text:style-name="al"/>
              <text:p text:style-name="al">Voor blijvend gebruik bestemde voorziening</text:p>
              <text:p text:style-name="al">Voorziening die volgens de uitkomst van de prognose als bedoeld in bijlage II minimaal vijftien jaar noodzakelijk is.</text:p>
              <text:p text:style-name="al"/>
              <text:p text:style-name="al">Voor tijdelijk gebruik bestemde voorziening</text:p>
              <text:p text:style-name="al">Voorziening die volgens de uitkomst van de prognose als bedoeld in bijlage II tenminste vier jaar en maximaal vijftien jaar noodzakelijk is.</text:p>
              <text:p text:style-name="al"/>
              <text:p text:style-name="al">Voorziening</text:p>
              <text:p text:style-name="al">Voorzieningen in de huisvesting als bedoeld in artikel 2.</text:p>
              <text:p text:style-name="al"/>
            </text:section>
            <text:section text:name="artikel_id1-3-2-2-1-4"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leer- en hulpmiddelen of meubilair ingeval van bijzondere omstandigheden;</text:p>
              <text:p text:style-name="al">d.  huur van een sportterrein, dat niet in eigendom is van een bevoegd gezag, voor een school voor voortgezet onderwijs voor het bewegingsonderwijs.</text:p>
              <text:p text:style-name="al"/>
            </text:section>
            <text:section text:name="artikel_id1-3-2-2-1-5" text:style-name="artikel">
              <text:p text:style-name="artikel_kop_titel"><text:span text:style-name="artikel_kop_label">Artikel</text:span> <text:span text:style-name="artikel_kop_nr">3.</text:span> Voorbereidings- en/of bouwvoorbereidingskrediet</text:p>
              <text:p text:style-name="al">1. Het college stelt aan een bevoegd gezag op verzoek een voorbereidingskrediet beschikbaar nadat een aangevraagde voorziening is toegekend. </text:p>
              <text:p text:style-name="al">2. Het bevoegd gezag kan een aanvraag indienen bij het college voor een bouwvoorbereidingskrediet binnen de kaders van de Verordening financiële materiële gelijkstelling.  </text:p>
            </text:section>
            <text:section text:name="artikel_id1-3-2-2-1-6" text:style-name="artikel">
              <text:p text:style-name="artikel_kop_titel"><text:span text:style-name="artikel_kop_label">Artikel</text:span> <text:span text:style-name="artikel_kop_nr">4.</text:span> Vaststellen vergoeding voorzieningen</text:p>
              <text:p text:style-name="al">1.  Voor voorzieningen als bedoeld in artikel 2, onderdeel a, onder 1° en 2°, wordt de vergoeding vastgesteld overeenkomstig de in bijlage IV opgenomen BDB-normbedragen; voor zover deze voorzieningen betrekking hebben op het bewegingsonderwijs, wordt de vergoeding vastgesteld overeenkomstig de in bijlage IV opgenomen VNG-normbedragen.</text:p>
              <text:p text:style-name="al">2.  Voor voorzieningen huisvesting als bedoeld in artikel 2, onderdeel a, onder 3, 4, 5 en 8 wordt de vergoeding vastgesteld overeenkomstig de feitelijke kosten.</text:p>
              <text:p text:style-name="al">3.  Voor voorzieningen huisvesting als bedoeld in artikel 2, onderdeel a, onder 6 en 7 wordt de vergoeding vastgesteld overeenkomstig de in bijlage IV opgenomen VNG-normbedragen.</text:p>
              <text:p text:style-name="al">4.  Voor voorzieningen huisvesting als bedoeld in artikel 2, onderdeel b, c en d wordt vergoeding vastgesteld overeenkomstig de feitelijke kosten.</text:p>
              <text:p text:style-name="al">5. De vergoeding voor een voorbereidingskrediet als bedoeld in artikel 3 wordt vastgesteld op 12% van het geraamde investeringsbedrag.</text:p>
              <text:p text:style-name="al"/>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Plan, aanvragen voorzien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ntegraal huisvestingsplan</text:p>
                <text:p text:style-name="al">1. Op voorstel van het college en na op overeenstemming gericht overleg met de gezamenlijke bevoegde gezagen stelt de raad een integraal huisvestingsplan primair onderwijs vast. Dit plan beschrijft, op basis van de onderwijskundige en maatschappelijke beleidsdoelstellingen voor een periode van tenminste 14 jaar, de voorgenomen onderwijshuisvestingsvoorzieningen. Bij de opstelling van het huisvestingsplan fungeert het kwaliteitskader onderwijshuisvesting als hulpmiddel.</text:p>
                <text:p text:style-name="al"/>
              </text:section>
              <text:section text:name="artikel_id1-3-2-2-2-3-4" text:style-name="artikel">
                <text:p text:style-name="artikel_kop_titel"><text:span text:style-name="artikel_kop_label">Artikel</text:span> <text:span text:style-name="artikel_kop_nr">6a.</text:span> Indienen aanvraag</text:p>
                <text:p text:style-name="al">1.  Een aanvraag om opname van een voorziening op het programma wordt door het bevoegd gezag bij het college ingediend. Deze aanvraag moet uiterlijk op 31 januari van het jaar waarin van het betreffende programma wordt vastgesteld zijn ontvangen. Hierbij wordt gebruik gemaakt van een door het college vastgesteld formulier.</text:p>
                <text:p text:style-name="al">2.  Aanvragen die na 31 januari worden ontvangen neemt het college niet in behandeling.</text:p>
                <text:p text:style-name="al">3.  In afwijking van het eerste lid, wordt een aanvraag voor een voorziening geacht te zijn ingediend als deze voorziening is opgenomen in de uitwerking en planning van het IHP. Voor de aanvragen in dit lid, blijven de artikelen 7 tot en met artikel 10 lid 8 buiten toepassing.</text:p>
                <text:p text:style-name="al"/>
                <text:p text:style-name="al">Artikel 7. Inhoud aanvraag; gelegenheid tot aanvullen aanvraag; niet behandelen onvolledige aanvraag</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verwijzing naar de actuele prognose, die het college in samenwerking met de bevoegde gezagsorganen van een school voor basisonderwijs heeft opgesteld van het te verwachten aantal leerlingen van de school voor basisonderwijs of school voor </text:p>
                <text:p text:style-name="al">voortgezet onderwijs als het een aanvraag betreft voor een voorziening als bedoeld in artikel 2, onderdeel a, onder 1°, 2°, 3°, 4° en 8°;</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in nader overleg te bepalen deskundig bureau, zodat de noodzaak van de gevraagde voorziening kan worden vastgesteld;</text:p>
                <text:p text:style-name="al">4°. als de aanvraag betrekking heeft op het bekostigen van een voorziening waarvoor de vergoeding wordt vastgesteld op de feitelijke kosten, een raming van de noodzakelijke kosten voor het bekostigen van de voorziening </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section>
              <text:section text:name="artikel_id1-3-2-2-2-3-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a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Toelichting aanvraag; overleg over ingediende begroting</text:p>
                <text:p text:style-name="al">1. Het college of een aanvrager kan verzoeken een aanvraag nader toe te lichten. Dit overleg vindt plaats voor 15 mei. </text:p>
                <text:p text:style-name="al">2.  Het college treedt in overleg met de aanvrager als de aanvraag betrekking heeft op een voorziening waarvoor de vergoeding wordt vastgesteld op de feitelijke kosten.</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section>
              <text:section text:name="artikel_id1-3-2-2-2-4-4" text:style-name="artikel">
                <text:p text:style-name="artikel_kop_titel"><text:span text:style-name="artikel_kop_label">Artikel</text:span> <text:span text:style-name="artikel_kop_nr">10.</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op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text:p>
                <text:p text:style-name="al">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9.  Het college kan voorstellen het overleg over het programma te laten vervallen, indien geen andere aanvragen zijn ingediend dan op basis van het meerjarig investeringsschema.</text:p>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en bekostigingsplafond, programma en overzicht</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section>
              <text:section text:name="artikel_id1-3-2-2-2-5-4" text:style-name="artikel">
                <text:p text:style-name="artikel_kop_titel"><text:span text:style-name="artikel_kop_label">Artikel</text:span> <text:span text:style-name="artikel_kop_nr">12.</text:span> Bekendmaken besluiten vaststellen bekostigingsplafond, programma en overzicht</text:p>
                <text:p text:style-name="al">1.  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p text:style-name="al">1.  Binnen vier weken nadat het programma is vastgesteld treedt het college in overleg met de aanvrager over de wijze waarop de op het programma geplaatste voorziening wordt uitgevoerd. </text:p>
                <text:p text:style-name="al">In dit overleg wordt alle informatie verstrekt die nodig is voor het uitvoeren van de voorziening en worden, voor zover van toepassing, afspraken gemaakt over:</text:p>
                <text:p text:style-name="al">a.  het bouwheerschap, bedoeld in artikel 103 van de Wet op het primair onderwijs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text:p>
                <text:p text:style-name="al">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12% van het geraamde investeringsbedrag.</text:p>
                <text:p text:style-name="al">2.  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vier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vier weken nadat het verslag is vastgesteld schriftelijk mede aan de aanvrager en vermeldt gelijktijdig dat het bekostigen van de uitvoering van de voorziening wordt opgeschort.</text:p>
                <text:p text:style-name="al">5. Voor voorzieningen die zijn opgenomen in het IHP, blijft het bepaalde in de vorige leden van dit artikel buiten toepassing. Het college voert overleg met het schoolbestuur van een school dat is opgenomen in het uitvoeringsprogramma. De afspraken over bouwheerschap, goedkeuring bouwplan en begroting en overige voorwaarden worden vastgelegd in een realisatieovereenkomst. Voor de voorzieningen als bedoeld in dit lid blijven de artikelen 14, 15 en 16 buiten toepassing.</text:p>
              </text:section>
              <text:section text:name="artikel_id1-3-2-2-2-6-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text:p>
                <text:p text:style-name="al">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section>
              <text:section text:name="artikel_id1-3-2-2-2-6-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6" text:style-name="artikel">
                <text:p text:style-name="artikel_kop_titel"><text:span text:style-name="artikel_kop_label">Artikel</text:span> <text:span text:style-name="artikel_kop_nr">16.</text:span> Vervallen aanspraak op bekostiging</text:p>
                <text:p text:style-name="al">1. Voor 1 oktober van het jaar waarop het programma betrekking heeft, geeft de aanvrager een bouwopdracht of sluit hij een koop-, huur- of erfpachtovereenkomst af. </text:p>
                <text:p text:style-name="al">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en ook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 oktober op een verzoek tot het verlengen van de termijn. Bij inwilliging van het verzoek wordt in het besluit aangegeven tot welke datum de termijn wordt verlengd.</text:p>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p text:style-name="al"/>
              </text:section>
              <text:section text:name="artikel_id1-3-2-2-3-3-4" text:style-name="artikel">
                <text:p text:style-name="artikel_kop_titel"><text:span text:style-name="artikel_kop_label">Artikel</text:span> <text:span text:style-name="artikel_kop_nr">18.</text:span> Inhoud aanvraag</text:p>
                <text:p text:style-name="al">1.  Een aanvraag als bedoeld in artikel 17 vermeldt naast de gegevens genoemd in artikel 7, eerste lid, de omstandigheden waarom de voorziening spoedeisend wordt geacht. </text:p>
                <text:p text:style-name="al">2.  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9.</text:span> Tijdstip beslissing</text:p>
                <text:p text:style-name="al">1.  Het college beslist binnen vier weken nadat de aanvraag is ontvangen of, binnen vier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twee weken na de datum van de beslissing schriftelijk van de beslissing in kennis.</text:p>
                <text:p text:style-name="al"/>
              </text:section>
              <text:section text:name="artikel_id1-3-2-2-3-4-4"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text:p>
                <text:p text:style-name="al">Het bepaalde in de artikelen 13, 14, 15 en 16, tweede tot en met vierde lid, is daarbij van overeenkomstige toepassing, met dien verstande dat in plaats van de termijn, bedoeld in artikel 14, tweede lid, eerste volzin, een termijn van drie weken geldt.</text:p>
                <text:p text:style-name="al">2. Binnen drie maanden na bekendmaking van een beslissing als bedoeld in het eerste lid geeft de aanvrager een bouwopdracht of sluit een koop-, huur-, of erfpachtovereenkomst af. Hiervan zendt hij binnen een termijn van twee weken een afschrift aan het college. De aanspraak op bekostiging vervalt als niet aan deze verplichtingen wordt voldaan.</text:p>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 </text:p>
                <text:p text:style-name="al">c.  leegstand is vastgesteld in een lesgebouw van een school;</text:p>
                <text:p text:style-name="al">d.  leegstand is vastgesteld in een lokaal bewegingsonderwijs van een school;</text:p>
                <text:p text:style-name="al">e. een sportveld van een school voor voortgezet onderwijs niet volledig wordt benut, wat blijkt uit het lesrooster van de school of scholen die dat sportveld voor het onderwijs gebruiken. </text:p>
                <text:p text:style-name="al"/>
              </text:section>
              <text:section text:name="artikel_id1-3-2-2-4-3-4" text:style-name="artikel">
                <text:p text:style-name="artikel_kop_titel"><text:span text:style-name="artikel_kop_label">Artikel</text:span> <text:span text:style-name="artikel_kop_nr">22.</text:span> Omschrijving leegstand</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en de som van het aantal klokuren gebruik dat door het college is vastgesteld minder is dan veertig klokuren; </text:p>
                <text:p text:style-name="al">b.  het lokaal wordt gebruikt door een of meer scholen voor voortgezet onderwijs en uit de overeenkomstig bijlage III, deel B, vastgestelde ruimtebehoefte blijkt dat het lokaal minder dan veertig lesuren wordt gebruikt, tenzij het bevoegd gezag op basis van het lesrooster of de lesroosters voor het lopende of eerstkomende schooljaar aantoont dat dit niet het geval is;</text:p>
                <text:p text:style-name="al">c.  het lokaal wordt gebruikt door een of meer scholen voor basisonderwijs of voortgezet onderwijs en de som van de berekeningswijzen, bedoeld onder a en b, minder is dan veertig klokuren. </text:p>
                <text:p text:style-name="al"/>
              </text:section>
              <text:section text:name="artikel_id1-3-2-2-4-3-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3-6" text:style-name="artikel">
                <text:p text:style-name="artikel_kop_titel"><text:span text:style-name="artikel_kop_label">Artikel</text:span> <text:span text:style-name="artikel_kop_nr">24.</text:span> Overleg en mededeling</text:p>
                <text:p text:style-name="al">1. Voordat het college overgaat tot vorderen in het kader van een aanvraag als bedoeld in artikel 6a overlegt het daarover met de betrokken bevoegde gezagsorganen tijdens het overleg als bedoeld in artikel 10.2.  </text:p>
                <text:p text:style-name="al">2. Voordat het college overgaat tot vorderen in het kader van een aanvraag als bedoeld in artikel 17, overlegt het daarover zo spoedig mogelijk met de betrokken bevoegde gezagsorganen.</text:p>
                <text:p text:style-name="al">3.  Binnen vier weken nadat het programma is vastgesteld of binnen een week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section>
              <text:section text:name="artikel_id1-3-2-2-4-3-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om te komen tot het vaststellen van het bedrag van de vergoeding.  </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6.</text:span>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7.</text:span> Verzoek toestemming college</text:p>
                <text:p text:style-name="al">1.  Het bevoegd gezag verzoekt het college schriftelijk om toestemming als bedoeld in artikel 108, eerste lid, van de Wet op het primair onderwijs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 Bij de beoordeling of sprake is van achterstallig onderhoud wordt tevens betrokken of een gebouw en/of terrein is belast met contracten die beëindiging van het gebruik belemmeren.</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p text:style-name="al">1.  Het college stelt het rooster voor het opvolgende schooljaar voor 1 april definitief vast voor de scholen voor basisonderwijs.</text:p>
              <text:p text:style-name="al">2.  De bevoegde gezagen stellen in overleg met elkaar en op verzoek van het college per lokaal bewegingsonderwijs een conceptrooster op en houden daarbij rekening met de volgende grondslagen:</text:p>
              <text:p text:style-name="al">a.  alle groepen drie tot en met acht hebben recht op maximaal twee lestijden van 45 minuten bewegingsonderwijs (=1,5 klokuur) per week;</text:p>
              <text:p text:style-name="al">b.  de afstanden in relatie tot de omvang van het onderwijsgebruik van een lokaal bewegingsonderwijs, bedoeld in bijlage I, deel B; en</text:p>
              <text:p text:style-name="al">c.  het bewegingsonderwijs van een school wordt zoveel mogelijk ingeroosterd in één lokaal bewegingsonderwijs.</text:p>
              <text:p text:style-name="al">3.  Het bevoegd gezag kan het college verzoeken meer klokuren in te roosteren dan het aantal klokuren waarop de school recht heeft. </text:p>
              <text:p text:style-name="al">4.  Het college neemt een verzoek als bedoeld in het vorige lid uitsluitend in behandeling als daarvoor nog capaciteit beschikbaar is en maakt daarover met de bevoegde gezagen afspraken binnen de Verordening financiële materiele gelijkstelling. </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1.</text:span> Indexering</text:p>
              <text:p text:style-name="al">De raad stelt jaarlijks de, in het kader van deze verordening gehanteerde normbedragen voor de vergoeding van voorzieningen, bij op basis van de in bijlage IV opgenomen systematiek van prijsbijstelling door opname van de geïndexeerde normbedragen in de begroting.</text:p>
              <text:p text:style-name="al"/>
            </text:section>
            <text:section text:name="artikel_id1-3-2-2-7-5" text:style-name="artikel">
              <text:p text:style-name="artikel_kop_titel"><text:span text:style-name="artikel_kop_label">Artikel</text:span> <text:span text:style-name="artikel_kop_nr">32.</text:span> Intrekken oude verordening</text:p>
              <text:p text:style-name="al">De Verordening voorzieningen huisvesting onderwijs Hollands Kroon 2018 wordt ingetrokken.</text:p>
              <text:p text:style-name="al"/>
            </text:section>
            <text:section text:name="artikel_id1-3-2-2-7-6" text:style-name="artikel">
              <text:p text:style-name="artikel_kop_titel"><text:span text:style-name="artikel_kop_label">Artikel</text:span> <text:span text:style-name="artikel_kop_nr">33.</text:span> Inwerkingtreding en citeertitel</text:p>
              <text:p text:style-name="al">1.  Deze verordening treedt in werking op 1 augustus 2022.</text:p>
              <text:p text:style-name="al">2.  Deze verordening wordt aangehaald als: Verordening voorzieningen huisvesting onderwijs 2022.</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4 juli 2022.</text:span></text:p>
            <text:p><text:span text:style-name="functie"/></text:p>
            <text:p><text:span text:style-name="functie"/></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Bijlage</text:span> <text:span text:style-name="nr"/> I – Beoordelingscriteria noodzaak aangevraagde voorzieningen</text:p>
          <text:p text:style-name="al"/>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vijftien jaar kunnen worden verwacht, of</text:p>
          <text:p text:style-name="al">2°. als het een voor tijdelijk gebruik bestemde voorziening betreft een overeenkomstig bijlage II opgestelde prognose aantoont dat deze leerlingen gedurende ten minste vier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style-name="al">A.2 Vervangende bouw</text:p>
          <text:p text:style-name="al">De noodzaak van vervangende bouw  is aanwezig als:</text:p>
          <text:p text:style-name="al">a.  de vervanging (of renovatie) van het gebouw is opgenomen in het IHP.</text:p>
          <text:p text:style-name="al">b. op grond van een overeenkomstig NEN 2767 opgestelde bouwkundige rapportage wordt vastgesteld dat onderhoud of aanpassen niet zal leiden tot de gewenste levensduur-verlenging van ten minste twintig jaar;</text:p>
          <text:p text:style-name="al">c.  dit het gevolg is van een herschikkingsoperatie;</text:p>
          <text:p text:style-name="al">d.  dit het gevolg is van ontwikkelingen in de ruimtelijke ordening en:</text:p>
          <text:p text:style-name="al">1°. als het een voor blijvend gebruik bestemde voorziening betreft een overeenkomstig bijlage II opgestelde prognose aantoont dat deze leerlingen gedurende ten minste 15 jaar aanwezig zijn of kunnen worden verwacht, of</text:p>
          <text:p text:style-name="al">2°. als het een voor tijdelijk gebruik bestemde voorziening betreft een overeenkomstig bijlage II opgestelde prognose aantoont dat deze leerlingen gedurende ten minste 4 jaar aanwezig zijn of kunnen worden verwacht, en</text:p>
          <text:p text:style-name="al">e.  geen gebouw beschikbaar is of komt dat geschikt is of geschikt te maken is als passende huisvesting voor de school, en</text:p>
          <text:p text:style-name="al">f.  het onmogelijk is om door medegebruik een passende huis¬vesting voor de school te realiseren.</text:p>
          <text:p text:style-name="al"/>
          <text:p text:style-name="al">A.3 Uitbreiding</text:p>
          <text:p text:style-name="al"/>
          <text:p text:style-name="al">A.3.1 Uitbreiding schoolgebouw</text:p>
          <text:p text:style-name="al">De noodzaak van het uitbreiden van een schoolgebouw is aanwezig als:</text:p>
          <text:p text:style-name="al">a.  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een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eze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a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gerenoveerd)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A.5 Verplaatsen tijdelijk gebouw</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A.7 Eerste inrichting </text:p>
          <text:p text:style-name="al">1.  De noodzaak van de eerste aanschaf van onderwijsleerpakket en meubilair of leer- en hulpmiddelen ontstaat wanneer deze niet eerder voor 1 januari 2022 is bekostigd.</text:p>
          <text:p text:style-name="al">2.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A.8 Medegebruik</text:p>
          <text:p text:style-name="al">1.  De noodzaak van medegebruik van een school voor basisonderwijs of een school voor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twee kilometer, gemeten langs de kortste voor de leerling voldoende begaanbare en veilige weg.</text:p>
          <text:p text:style-name="al">3.  Medegebruik blijft beperkt tot ten hoogste één gebouw. </text:p>
          <text:p text:style-name="al"/>
          <text:p text:style-name="al">A.9 Herstel van constructiefouten</text:p>
          <text:p text:style-name="al">De noodzaak van herstel van constructiefouten is aanwezig als een bouwkundige rapportage  uitwijst dat het gaat om constructiefouten die hersteld moeten worden.</text:p>
          <text:p text:style-name="al"/>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Deel B - Voorzieningen voor lokalen bewegingsonderwijs</text:p>
          <text:p text:style-name="al"/>
          <text:p text:style-name="al">B.1 Nieuwbouw, vervangende nieuwbouw, uitbreiding en ingebruikneming.</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text:p>
          <text:p text:style-name="al">zal leiden tot de gewenste levensduurverlenging van twintig jaar of als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bij noodzakelijk gebruik van:</text:p>
          <text:p text:style-name="al">a.  ten minste twintig klokuren binnen 1 kilometer gemeten langs de kortste voor de leerling voldoende begaanbare en veilige weg;</text:p>
          <text:p text:style-name="al">b.  ten minste vijftien klokuren binnen 3,5 kilometer gemeten langs de kortste voor de leerling voldoende begaanbare en veilige weg, of</text:p>
          <text:p text:style-name="al">c.  ten minste vijf klokuren binnen 7,5 kilometer gemeten langs de kortste voor de leerling voldoende begaanbare en veilige weg. </text:p>
          <text:p text:style-name="al">2°. een school voor voortgezet onderwijs binnen twee kilometer, en 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10" text:style-name="bijlage">
          <text:p text:style-name="bijlage_top"/>
          <text:p text:style-name="hoofdstuk_kop"><text:span text:style-name="label">Bijlage</text:span> <text:span text:style-name="nr"/> II – Prognosecriteria</text:p>
          <text:p text:style-name="al"/>
          <text:p text:style-name="al">A. Algemeen</text:p>
          <text:p text:style-name="al">1.  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B. Voedingsgebied</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Voor het voortgezet onderwijs kan, als het voedingsgebied zich over de gemeentegrens uitstrekt, worden volstaan met een opsomming van de gemeenten die tot het voedingsgebied worden gerekend.</text:p>
          <text:p text:style-name="al">3. Voor zover het voedingsgebied kleiner is dan de hele gemeente wordt beredeneerd aangegeven welke berekeningen op de basisgeneratie zijn toegepast.</text:p>
          <text:p text:style-name="al"/>
          <text:p text:style-name="al">C. Prognose school voor basisonderwijs</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D. Prognose speciale school voor basisonderwijs en school voor speciaal onderwijs of voortgezet speciaal onderwijs</text:p>
          <text:p text:style-name="al">Niet van toepassing voor Hollands Kroon.</text:p>
          <text:p text:style-name="al"/>
          <text:p text:style-name="al">E. Prognose school voor voortgezet onderwijs</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jarigen, en</text:p>
          <text:p text:style-name="al">e.  de plaats waar het onderwijs moet worden gegeven.</text:p>
          <text:p text:style-name="al"/>
        </text:section>
        <text:section text:name="bijlage_id1-3-2-11"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Deel A – Vaststellen capaciteit </text:p>
          <text:p text:style-name="al"/>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A.1.1 School voor basisonderwijs of voortgezet onderwijs </text:p>
          <text:p text:style-name="al">1.  De capaciteit van een gebouw voor een school voor basisonderwijs of voortgezet onderwijs wordt vastgelegd in de bruto vloeroppervlakte van het gebouw en bepaald overeenkomstig bijlage III, deel E. De capaciteit van ieder gebouw wordt afzonderlijk vastgesteld.</text:p>
          <text:p text:style-name="al">2.  De bruto vloeroppervlakte van een schoolgebouw van het voortgezet onderwijs wordt vermeerderd met de bruto vloeroppervlakte van de lokalen bewegingsonderwijs.</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A.1.2 Dislocaties, gebouwen met een permanente of tijdelijke bouwaard</text:p>
          <text:p text:style-name="al">De capaciteit van dislocaties wordt overeenkomstig bijlage III, deel E, vastgesteld.</text:p>
          <text:p text:style-name="al"/>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A.1.5 Inventaris</text:p>
          <text:p text:style-name="al">Voor de inventaris geldt als uitgangspunt dat op 1 januari 2022 alle scholen voor basisonderwijs en voortgezet onderwijs in de gemeente zijn voorzien van voldoende onderwijsleerpakket en meubilair en leer- en hulpmiddelen. De normatieve ruimtebehoefte van de school is de basis voor het vaststellen van de omvang van de aanwezige inventaris.</text:p>
          <text:p text:style-name="al"/>
          <text:p text:style-name="al">A.1.6 Lokalen bewegingsonderwijs</text:p>
          <text:p text:style-name="al">A.1.6.1 Lokalen bewegingsonderwijs.</text:p>
          <text:p text:style-name="al">De capaciteit van een lokaal bewegingsonderwijs bedraagt 40 klokuren.</text:p>
          <text:p text:style-name="al"/>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A.1.6.3 Inventaris</text:p>
          <text:p text:style-name="al">De inventaris aanwezig op 1 januari 2022 wordt geacht voldoende te zijn.</text:p>
          <text:p text:style-name="al">Deel B – Vaststellen ruimtebehoefte</text:p>
          <text:p text:style-name="al"/>
          <text:p text:style-name="al">B.1 Lesgebouwen</text:p>
          <text:p text:style-name="al"/>
          <text:p text:style-name="al">B.1.1 School voor basisonderwijs</text:p>
          <text:p text:style-name="al">1.  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p text:style-name="al">2.  De basisruimtebehoefte wordt berekend met de formule:</text:p>
          <text:p text:style-name="al">B  =  200 + 5,03 * L, waarbij:</text:p>
          <text:p text:style-name="al">B  = ruimtebehoefte in vierkante meter bruto vloeroppervlakte, afgerond op hele vierkante meter.</text:p>
          <text:p text:style-name="al">L = Aantal leerlingen dat op 1 oktober voorafgaande aan elk jaar waarop de prognose betrekking heeft op de school is ingeschreven.</text:p>
          <text:p text:style-name="al">3.  Indien een school een vergoeding ontvangt op grond van de achterstand 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text:p>
          <text:p text:style-name="al">  vierkante meter.</text:p>
          <text:p text:style-name="al">G = De achterstandsscore, zoals gepubliceerd door de Dienst Uitvoering Onderwijs van het ministerie van Onderwijs, Cultuur en Wetenschap vermenigvuldigd met 7,17%, rekenkundig op een geheel getal. </text:p>
          <text:p text:style-name="al"/>
          <text:p text:style-name="al">B.1.4 School voor voortgezet onderwijs</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text:p>
          <text:p text:style-name="al">Als aan de school meerdere afdelingen (VWO/HAVO en VMBO) zijn verbonden, wordt de verhouding tussen de leerlingen in het vierde leerjaar als uitgangspunt genomen.</text:p>
          <text:p text:style-name="al">3.  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p text:style-name="al">4. De ruimtebehoefte is de som van:</text:p>
          <text:p text:style-name="al">a.  de uitkomst van de vermenigvuldiging van het aantal leerlingen per onderwijssoort met de bijbehorende normoppervlakten;</text:p>
          <text:p text:style-name="al">b.  de vaste voet per instelling, </text:p>
          <text:p text:style-name="al">c.  als dit van toepassing is, een vaste voet per VMBO-profiel,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p text:style-name="al">
          <text:span text:style-name="nadrukvet">
            <text:span text:style-name="nadrukcur">Tabel 1 </text:span>
          </text:span>
          <text:span text:style-name="nadrukvet">
            <text:span text:style-name="nadrukcur">Ruimtebehoeftemodel</text:span>
          </text:span>
          <text:span text:style-name="nadrukvet">
            <text:span text:style-name="nadrukcur"> Voortgezet Onderwijs</text:span>
          </text:span>
        </text:p>
          <text:p text:style-name="al"/>
          <text:section text:name="table_id1-3-2-11-70" text:style-name="table">
            <text:p text:style-name="table_top"/>
            <table:table table:style-name="tgroup">
              <table:table-column table:style-name="id1-3-2-11-70-1-1"/>
              <table:table-column table:style-name="id1-3-2-11-70-1-2"/>
              <table:table-column table:style-name="id1-3-2-11-70-1-3"/>
              <table:table-column table:style-name="id1-3-2-11-70-1-4"/>
              <table:table-column table:style-name="id1-3-2-11-70-1-5"/>
              <table:table-column table:style-name="id1-3-2-11-70-1-6"/>
              <table:table-column table:style-name="id1-3-2-11-70-1-7"/>
              <table:table-column table:style-name="id1-3-2-11-70-1-8"/>
              <table:table-column table:style-name="id1-3-2-11-70-1-9"/>
              <table:table-column table:style-name="id1-3-2-11-70-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text:span>
                    <text:span text:style-name="nadrukcur">² </text:span>
                    <text:span text:style-name="nadrukcur">bvo</text:span>
                    <text:span text:style-name="nadrukcur"/>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m</text:span>
                    <text:span text:style-name="nadrukcur">² </text:span>
                    <text:span text:style-name="nadrukcur">bvo</text:span>
                    <text:span text:style-name="nadrukcur">/ leerling                            excl. Gymnastiek</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m</text:span>
                    <text:span text:style-name="nadrukcur">² </text:span>
                    <text:span text:style-name="nadrukcur">bvo</text:span>
                    <text:span text:style-name="nadrukcur">/ leerling                            gymnas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ste</text:span>
                    <text:span text:style-name="nadrukcur"> voet</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VMBO-HAVO-VWO (hoofdvestiging*)</text:span>
                  </text:p>
                </table:table-cell>
                <table:table-cell table:style-name="entry" table:number-rows-spanned="1" table:number-columns-spanned="1">
                  <text:p text:style-name="table_al">
                    <text:span text:style-name="nadrukcur">98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VMBO-HAVO-VWO (nevenvestiging met spreidingsnoodzaak*)</text:span>
                  </text:p>
                </table:table-cell>
                <table:table-cell table:style-name="entry" table:number-rows-spanned="1" table:number-columns-spanned="1">
                  <text:p text:style-name="table_al">
                    <text:span text:style-name="nadrukcur">55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PRO (ook </text:span>
                    <text:span text:style-name="nadrukcur">indien</text:span>
                    <text:span text:style-name="nadrukcur"> eigen afdeling binnen school VO)</text:span>
                  </text:p>
                </table:table-cell>
                <table:table-cell table:style-name="entry" table:number-rows-spanned="1" table:number-columns-spanned="1">
                  <text:p text:style-name="table_al">
                    <text:span text:style-name="nadrukcur">30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RO (Praktijkonderwij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2,0</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5,8</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6,1</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1" table:number-columns-spanned="1">
                  <text:p text:style-name="table_al">
                    <text:span text:style-name="nadrukcur">(+ 29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1,7</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8,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7</text:span>
                  </text:p>
                </table:table-cell>
                <table:table-cell table:style-name="entry" table:number-rows-spanned="1" table:number-columns-spanned="2">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aritiem en techniek (</text:span>
                    <text:span text:style-name="nadrukcur">MaT</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1" table:number-columns-spanned="1">
                  <text:p text:style-name="table_al">
                    <text:span text:style-name="nadrukcur">(+ 16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13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4</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1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7,8</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ext:span text:style-name="nadrukcur">6,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5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5,8</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5,8</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niet van toepassing voor zelfstandige praktijkschoo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LW = Theoretische leer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WOO = Leerwegondersteunend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LW = Gemengde leer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2 Lokalen bewegingsonderwijs </text:p>
          <text:p text:style-name="al">1.  De ruimtebehoefte van een lokaal bewegingsonderwijs wordt vastgesteld:</text:p>
          <text:p text:style-name="al">a.  voor een school voor basisonderwijs, op 1,5 klokuren per week per groep leerlingen 6 jaar en ouder; en</text:p>
          <text:p text:style-name="al">b.  als het schoolgebouw niet beschikt of na voorafgaande instemming van het college niet meer beschikt over een speellokaal omdat deze in medegebruik is gegeven of wordt verhuurd, op 3,75 klokuren per week voor de leerlingen 4 en 5 jaar.</text:p>
          <text:p text:style-name="al">2. 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text:p>
          <text:p text:style-name="al">Voor het leerwegondersteunend onderwijs en praktijkonderwijs wordt een aangepaste formule gehanteerd: (aantal leerlingen * 32 * vierkante meter bruto vloeroppervlakte bewegingsonderwijs per leerling) ÷ 322.</text:p>
          <text:p text:style-name="al">Deel C – Vaststellen aanvullende ruimtebehoefte </text:p>
          <text:p text:style-name="al"/>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al"/>
          <text:p text:style-name="al">C.1.1 Nieuwbouw, of vervangende nieuwbouw</text:p>
          <text:p text:style-name="al">De omvang van de goedgekeurde voor blijvend gebruik bestemde voorziening nieuwbouw of vervangende nieuwbouw wordt overeenkomstig deel B vastgesteld.</text:p>
          <text:p text:style-name="al"/>
          <text:p text:style-name="al">C.1.2 Overige voor blijvend gebruik bestemde voorzieningen</text:p>
          <text:p text:style-name="al">1.  Uitbreiding, uitbreiding ter vervanging van een bestaand gebouw, ingebruikneming of medegebruik wordt:</text:p>
          <text:p text:style-name="al">a.  voor een 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 ;</text:p>
          <text:p text:style-name="al">b.  voor een 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
          <text:p text:style-name="al">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ten minste 40 vierkante meter bruto vloeroppervlakte bedragen, en</text:p>
          <text:p text:style-name="al">b.  bij een school voor voortgezet onderwijs voldoen aan het gestelde onder C.1.2, eerste lid, onder b.</text:p>
          <text:p text:style-name="al"/>
          <text:p text:style-name="al">C.3 Overige voor blijvend gebruik of voor tijdelijk gebruik bestemde voorzieningen</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text:p>
          <text:p text:style-name="al">2°. leer- en hulpmiddelen en meubilair, of uitbreiding van de eerste aanschaf van leer- en hulpmiddelen en meubilair voor een school voor voortgezet onderwijs, 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en meubilair in geval van bijzondere omstandigheden wordt bepaald door de activiteiten die minimaal noodzakelijk zijn voor de voortgang van het onderwijs.</text:p>
          <text:p text:style-name="al"/>
          <text:p text:style-name="al">C.4 Lokalen bewegingsonderwijs</text:p>
          <text:p text:style-name="al">1.  De omvang van de goedgekeurde voorziening nieuwbouw, vervangende nieuwbouw en uitbreiding van een lokaal bewegingsonderwijs wordt:</text:p>
          <text:p text:style-name="al">a. voor een school voor basis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aanpassen van een lokaal bewegingsonderwijs van een school voor basis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Deel D – Minimumnormen bij het realiseren van nieuwe voorzieningen </text:p>
          <text:p text:style-name="al"/>
          <text:p text:style-name="al">D.1 Terreinoppervlakte </text:p>
          <text:p text:style-name="al">1.  Bij [vervangende] nieuwbouw voor een school voor basisonderwijs geldt voor de speelplaats het vloeroppervlak in vierkante meters uit de volgende tabel:</text:p>
          <text:p text:style-name="al"/>
          <text:p text:style-name="al">Aantal leerlingen van de school Omvang buitenruimte</text:p>
          <text:p text:style-name="al">1-100 leerlingen  300 </text:p>
          <text:p text:style-name="al">101-200 leerlingen 300 + 3 * (L - 100)</text:p>
          <text:p text:style-name="al">201-400 leerlingen 600 </text:p>
          <text:p text:style-name="al">401-600 leerlingen 600 + 3 * (L - 400)</text:p>
          <text:p text:style-name="al">601-800 leerlingen 1200 </text:p>
          <text:p text:style-name="al">801-1000 leerlingen 1200 + 3 * (L - 800)</text:p>
          <text:p text:style-name="al">1001 leerlingen of meer 1800 </text:p>
          <text:p text:style-name="al"/>
          <text:p text:style-name="al">L = Aantal leerlingen dat op 1 oktober voorafgaande aan elk jaar waarop de prognose betrekking heeft op de school zijn ingeschreven.</text:p>
          <text:p text:style-name="al"/>
          <text:p text:style-name="al">2. Bij [vervangende] nieuwbouw voor een school voor voortgezet onderwijs geldt voor de speelplaats het vloeroppervlak in vierkante meters uit de volgende tabel:</text:p>
          <text:p text:style-name="al"/>
          <text:p text:style-name="al">Aantal leerlingen van de school Omvang buitenruimte</text:p>
          <text:p text:style-name="al">1-300 leerlingen 300</text:p>
          <text:p text:style-name="al">301 leerlingen of meer 300 + 0,75 * (L - 300)</text:p>
          <text:p text:style-name="al"/>
          <text:p text:style-name="al">L = Aantal leerlingen dat op 1 oktober voorafgaande aan elk jaar waarop de prognose betrekking heeft op de school zijn ingeschreven.</text:p>
          <text:p text:style-name="al"/>
          <text:p text:style-name="al">3.  De in het eerste en tweede lid gestelde normen betreffen de exclusieve speel- en beweegruimte voor de leerlingen van de school. Het terrein voor voorzieningen dient te worden opgeteld bij de norm.</text:p>
          <text:p text:style-name="al">4.  Voor parkeervoorzieningen wordt de voor de locatie van het terrein geldende gemeentelijke parkeernorm gehanteerd.  </text:p>
          <text:p text:style-name="al"/>
          <text:p text:style-name="al">D.2 Speellokaal </text:p>
          <text:p text:style-name="al">Een speellokaal heeft een minimum van 90 bruto vierkante meter.</text:p>
          <text:p text:style-name="al"/>
          <text:p text:style-name="al">D.3 Lokaal bewegingsonderwijs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style-name="al">Deel E – Meetinstructie voor het vaststellen van de bruto vloeroppervlakte van schoolgebouwen</text:p>
          <text:p text:style-name="al"/>
          <text:p text:style-name="al">E.1 Meetinstructie voor schoolgebouwen</text:p>
          <text:p text:style-name="al">De bruto vloeroppervlakte van een schoolgebouw wordt vastgesteld volgens NEN 2580.</text:p>
          <text:p text:style-name="al"/>
          <text:p text:style-name="al">E.2 Aanvulling op de meetinstructie voor de schoolgebouwen</text:p>
          <text:p text:style-name="al"/>
          <text:p text:style-name="al">E.2.1 Basisonderwijs</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 </text:p>
          <text:p text:style-name="al"/>
          <text:p text:style-name="al">E.2.3 Uitzonderingen</text:p>
          <text:p text:style-name="al">1.  De oppervlakten van overdekte niet door vaste buitenbegrenzingen omsloten ruimten worden niet tot de bruto vloeroppervlakte gerekend, ongeacht de vloerconstructie of wijze van verharding. Dit betreft in ieder geval luifels, dak 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section>
        <text:section text:name="bijlage_id1-3-2-12" text:style-name="bijlage">
          <text:p text:style-name="bijlage_top"/>
          <text:p text:style-name="hoofdstuk_kop"><text:span text:style-name="label">Bijlage</text:span> <text:span text:style-name="nr"/> IV – Normbedragen voor vergoeding en indexering </text:p>
          <text:p text:style-name="al"/>
          <text:p text:style-name="al">Deel A – Indexering </text:p>
          <text:p text:style-name="al">De normbedragen in deel B worden jaarlijks aangepast in overeenstemming met de onderstaande systematiek van prijsbijstelling:</text:p>
          <text:p text:style-name="al"/>
          <text:p text:style-name="al">A.1. (Vervangende) nieuwbouw (en renovatie) en uitbreiding lesgebouwen en renovatie gebouwen voor bewegingsonderwijs</text:p>
          <text:p text:style-name="al">De structurele kostenontwikkeling tussen moment A (b.v. 1 januari jaar x) en moment B (b.v. 1 januari jaar x+1) wordt berekend volgens onderstaande formule, waarbij de kostenontwikkeling wordt weergegeven als een percentage.</text:p>
          <text:p text:style-name="al"/>
          <text:p text:style-name="al">
          <text:span text:style-name="nadrukvet">A.2 (Vervangende) nieuwbouw en uitbreiding gebouwen voor bewegingsonderwijs</text:span>
        </text:p>
          <text:p text:style-name="al"/>
          <text:section text:name="table_id1-3-2-12-11" text:style-name="table">
            <text:p text:style-name="table_top"/>
            <table:table table:style-name="tgroup">
              <table:table-column table:style-name="id1-3-2-12-11-1-1"/>
              <table:table-column table:style-name="id1-3-2-12-11-1-2"/>
              <table:table-column table:style-name="id1-3-2-12-11-1-3"/>
              <table:table-column table:style-name="id1-3-2-12-11-1-4"/>
              <table:table-column table:style-name="id1-3-2-12-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3 Eerste inrichting onderwijsleerpakket en meubilair</text:span>
        </text:p>
          <text:p text:style-name="al"/>
          <text:section text:name="table_id1-3-2-12-15" text:style-name="table">
            <text:p text:style-name="table_top"/>
            <table:table table:style-name="tgroup">
              <table:table-column table:style-name="id1-3-2-12-15-1-1"/>
              <table:table-column table:style-name="id1-3-2-12-15-1-2"/>
              <table:table-column table:style-name="id1-3-2-12-15-1-3"/>
              <table:table-column table:style-name="id1-3-2-12-15-1-4"/>
              <table:table-column table:style-name="id1-3-2-12-1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text:p>
                  <text:p text:style-name="table_al">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Deel B – Normbedragen</text:p>
          <text:p text:style-name="al">Alle in dit deel genoemde bedragen zijn inclusief BTW.</text:p>
          <text:p text:style-name="al"/>
          <text:p text:style-name="al">A. Nieuwbouw (en uitbreiding) met permanente bouwaard </text:p>
          <text:p text:style-name="al">a. Het normbedrag voor de bekostiging van (vervangende) nieuwbouw voor scholen voor PO bedraagt € 3.250 per m2  </text:p>
          <text:p text:style-name="al">b. Het normbedrag voor de bekostiging van renovatie van scholen voor PO  bedraagt € 1.950 per m2 (60% van het normbedrag voor nieuwbouw).</text:p>
          <text:p text:style-name="al">c. Het normbedrag voor de bekostiging van (vervangende) nieuwbouw voor scholen voor VO van 3.500 m2 bedraagt € 3.250 m2; voor scholen met meer m2 geldt een normbedrag van € 2.836 m2.</text:p>
          <text:p text:style-name="al"/>
          <text:p text:style-name="al">A.1 Kostencomponenten nieuwbouw</text:p>
          <text:p text:style-name="al">1. De financiële normering voor nieuwbouw valt uiteen in de volgende kostencomponenten:</text:p>
          <text:p text:style-name="al">a. kosten voor terrein: 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b. bouwkosten (incl. fundering en de kosten voor aanleg en inrichting van het schoolterrein)</text:p>
          <text:p text:style-name="al">c.  kosten voor extra aanleg en inrichting van een deel van het schoolterrein;</text:p>
          <text:p text:style-name="al">d. als het een school voor voortgezet onderwijs betreft, toeslag paalfundering en bemaling;</text:p>
          <text:p text:style-name="al">2. Als vervangende nieuwbouw wordt gecombineerd met het uitbreiden van een gebouw ter vervanging van een ander gebouw, gelden de bedragen bedoeld in paragraaf B.</text:p>
          <text:p text:style-name="al"/>
          <text:p text:style-name="al">B. Uitbreiding met permanente bouwaard</text:p>
          <text:p text:style-name="al">Voor de bekostiging van uitbreiding van scholen is het onder A vermelde van overeenkomstige toepassing. </text:p>
          <text:p text:style-name="al"/>
          <text:p text:style-name="al">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1. De financiële normering voor uitbreiding lesgebouwen valt uiteen in de volgende kostencomponenten:</text:p>
          <text:p text:style-name="al">a. kosten voor terrein: als uitbreiding van het terrein noodzakelijk is, is het bepaalde in A.1 overeenkomstig van toepassing. </text:p>
          <text:p text:style-name="al">b. bouwkosten (incl. fundering en de kosten voor aanleg en inrichting van het schoolterrein)</text:p>
          <text:p text:style-name="al">c. als het een school voor voortgezet onderwijs betreft, toeslag paalfundering en bemaling;</text:p>
          <text:p text:style-name="al"/>
          <text:p text:style-name="al"/>
          <text:p text:style-name="al">C. Tijdelijke voorziening</text:p>
          <text:p text:style-name="al"/>
          <text:p text:style-name="al">C.1 Reikwijdte</text:p>
          <text:p text:style-name="al">Deze paragraaf is van toepassing op de voorzieningen als bedoeld in artikel 2a, onder 1, 2, 3, 4, 5 en 8.</text:p>
          <text:p text:style-name="al"/>
          <text:p text:style-name="al"/>
          <text:p text:style-name="al">C.2 Huur van voor tijdelijk gebruik bestemde gebouwen</text:p>
          <text:p text:style-name="al">Huur van een voor tijdelijk gebruik bestemde voorziening en huur van een bestaand gebouw worden vergoed op basis van de werkelijke kosten.</text:p>
          <text:p text:style-name="al"/>
          <text:p text:style-name="al">D. Eerste inrichting</text:p>
          <text:p text:style-name="al"/>
          <text:p text:style-name="al">D.1.1 Uitbreiding onderwijsleerpakket en meubilair</text:p>
          <text:p text:style-name="al">Het bedrag van de vergoeding voor onderwijsleerpakket en meubilair wordt bepaald aan de hand van het verschil tussen de al toegekende investeringsbedragen en de nieuw berekende vergoeding.</text:p>
          <text:p text:style-name="al"/>
          <text:p text:style-name="al">D.1.2 Vergoeding basisschool </text:p>
          <text:p text:style-name="al">De vergoeding voor een basisschool wordt vastgesteld op basis van de volgende bedragen:</text:p>
          <text:p text:style-name="al"/>
          <text:p text:style-name="al">Startbedrag, incl. 200 m2 bvo € 42.563</text:p>
          <text:p text:style-name="al">Voor elke volgende m2 bvo € 149</text:p>
          <text:p text:style-name="al"/>
          <text:p text:style-name="al">D.2 School voor voortgezet onderwijs</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section text:name="table_id1-3-2-12-69" text:style-name="table">
            <text:p text:style-name="table_top"/>
            <table:table table:style-name="tgroup">
              <table:table-column table:style-name="id1-3-2-12-69-1-1"/>
              <table:table-column table:style-name="id1-3-2-12-69-1-2"/>
              <table:table-row table:style-name="row">
                <table:table-cell table:style-name="entry" table:number-rows-spanned="1" table:number-columns-spanned="1">
                  <text:p text:style-name="table_al">
                    <text:span text:style-name="nadrukcur">Onderwijssoort</text:span>
                    <text:span text:style-name="nadrukcur"/>
                  </text:p>
                </table:table-cell>
                <table:table-cell table:style-name="entry" table:number-rows-spanned="1" table:number-columns-spanned="1">
                  <text:p text:style-name="table_al">
                    <text:span text:style-name="nadrukcur">       per m2 </text:span>
                    <text:span text:style-name="nadrukcur">bvo</text:span>
                  </text:p>
                </table:table-cell>
              </table:table-row>
              <table:table-row table:style-name="row">
                <table:table-cell table:style-name="entry" table:number-rows-spanned="1" table:number-columns-spanned="1">
                  <text:p text:style-name="table_al">
                    <text:span text:style-name="nadrukcur">Praktijkonderwijs </text:span>
                  </text:p>
                </table:table-cell>
                <table:table-cell table:style-name="entry" table:number-rows-spanned="1" table:number-columns-spanned="1">
                  <text:p text:style-name="table_al">
                    <text:span text:style-name="nadrukcur">€ 337</text:span>
                  </text:p>
                </table:table-cell>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176</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176</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1" table:number-columns-spanned="1">
                  <text:p text:style-name="table_al">
                    <text:span text:style-name="nadrukcur">€ 431</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ext:p text:style-name="table_al">
                    <text:span text:style-name="nadrukcur">€ 431</text:span>
                  </text:p>
                </table:table-cell>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ext:p text:style-name="table_al">
                    <text:span text:style-name="nadrukcur">€ 431</text:span>
                  </text:p>
                </table:table-cell>
              </table:table-row>
              <table:table-row table:style-name="row">
                <table:table-cell table:style-name="entry" table:number-rows-spanned="1" table:number-columns-spanned="1">
                  <text:p text:style-name="table_al">
                    <text:span text:style-name="nadrukcur">VMBO- Profiel Maritiem en Techniek (</text:span>
                    <text:span text:style-name="nadrukcur">MaT</text:span>
                    <text:span text:style-name="nadrukcur">)</text:span>
                  </text:p>
                </table:table-cell>
                <table:table-cell table:style-name="entry" table:number-rows-spanned="1" table:number-columns-spanned="1">
                  <text:p text:style-name="table_al">
                    <text:span text:style-name="nadrukcur">€ 431</text:span>
                  </text:p>
                </table:table-cell>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1" table:number-columns-spanned="1">
                  <text:p text:style-name="table_al">
                    <text:span text:style-name="nadrukcur">€ 251</text:span>
                  </text:p>
                </table:table-cell>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ext:p text:style-name="table_al">
                    <text:span text:style-name="nadrukcur">€ 251</text:span>
                  </text:p>
                </table:table-cell>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ext:p text:style-name="table_al">
                    <text:span text:style-name="nadrukcur">€ 834</text:span>
                  </text:p>
                </table:table-cell>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411</text:span>
                  </text:p>
                </table:table-cell>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431</text:span>
                  </text:p>
                </table:table-cell>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76</text:span>
                  </text:p>
                </table:table-cell>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176</text:span>
                  </text:p>
                </table:table-cell>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176</text:span>
                  </text:p>
                </table:table-cell>
              </table:table-row>
            </table:table>
            <text:p text:style-name="table_bottom"/>
          </text:section>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E. Lokalen bewegingsonderwijs</text:p>
          <text:p text:style-name="al"/>
          <text:p text:style-name="al">E.1 Bouwkosten nieuwbouw</text:p>
          <text:p text:style-name="al">1.  De vergoeding van de bouwkosten voor nieuwbouw van een lokaal bewegingsonderwijs met een netto speeloppervlakte van 252 vierkante meters bedraagt € 1.406.696 als deze op het schoolterrein gerealiseerd kan worden, of € 1.435.147 als deze op een afzonderlijk terrein gerealiseerd wordt. In deze vergoeding zijn opgenomen de kosten van fundering op staal en inrichting van het terrein.</text:p>
          <text:p text:style-name="al">2.  Als paalfundering noodzakelijk is, wordt een toeslag gegeven op basis van de volgende bedragen:</text:p>
          <text:p text:style-name="al"/>
          <text:p text:style-name="al">Paallengte Vergoeding</text:p>
          <text:p text:style-name="al">1&lt;15m €   28.294</text:p>
          <text:p text:style-name="al">15&lt;20m €   39.005</text:p>
          <text:p text:style-name="al">&gt;20m  €   54.781</text:p>
          <text:p text:style-name="al"/>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tyle-name="al">Uitbreiding   Normbedrag  Paallengte</text:p>
          <text:p text:style-name="al">  1 &lt; 15 meter 15 &lt; 20 meter &gt; 20 meter</text:p>
          <text:p text:style-name="al">112 t/m 120 m2 € 326.828 €   12.667 € 21.940 € 35.869</text:p>
          <text:p text:style-name="al">121 t/m 150 m2 € 397.304 €   15.839 € 27.417 € 44.836</text:p>
          <text:p text:style-name="al"/>
          <text:p text:style-name="al">E.3.1 OLP/meubilair school voor basisonderwijs </text:p>
          <text:p text:style-name="al">De vergoeding voor de eerste inrichting met onderwijsleerpakket of meubilair voor een lokaal bewegingsonderwijs voor een basisschool bedraagt € 57.021.</text:p>
          <text:p text:style-name="al"/>
          <text:p text:style-name="al">E.3.2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12-98" text:style-name="table">
            <text:p text:style-name="table_top"/>
            <table:table table:style-name="tgroup">
              <table:table-column table:style-name="id1-3-2-12-98-1-1"/>
              <table:table-column table:style-name="id1-3-2-12-98-1-2"/>
              <table:table-column table:style-name="id1-3-2-12-98-1-3"/>
              <table:table-column table:style-name="id1-3-2-12-9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204</text:p>
                  <text:p text:style-name="table_al">€ 1.204</text:p>
                  <text:p text:style-name="table_al">€ 1.204</text:p>
                  <text:p text:style-name="table_al">€ 0,00</text:p>
                  <text:p text:style-name="table_al">€ 0,00</text:p>
                </table:table-cell>
                <table:table-cell table:style-name="entry" table:number-rows-spanned="1" table:number-columns-spanned="1">
                  <text:p text:style-name="table_al">€ 71.813</text:p>
                  <text:p text:style-name="table_al">€ 56.0202</text:p>
                  <text:p text:style-name="table_al">€ 24.355</text:p>
                  <text:p text:style-name="table_al">€ 15.860</text:p>
                  <text:p text:style-name="table_al">€ 1.831</text:p>
                </table:table-cell>
                <table:table-cell table:style-name="entry" table:number-rows-spanned="1" table:number-columns-spanned="1">
                  <text:p text:style-name="table_al">€ 73.017</text:p>
                  <text:p text:style-name="table_al">€ 57.224</text:p>
                  <text:p text:style-name="table_al">€ 25.559</text:p>
                  <text:p text:style-name="table_al"/>
                  <text:p text:style-name="table_al"/>
                </table:table-cell>
              </table:table-row>
            </table:table>
            <text:p text:style-name="table_bottom"/>
          </text:section>
          <text:p text:style-name="al"/>
          <text:p text:style-name="al">E.4 Medegebruik/huur van een niet-eigen voorziening</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F. Vergoeding feitelijke kosten</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G. Huur sportvelden</text:p>
          <text:p text:style-name="al">1.  Een school voor voortgezet onderwijs maakt aanspraak op een vergoeding van de huur van een sportveld voor maximaal acht weken per jaar. De vergoeding voor deze kosten bedraagt voor de periode van acht weken € 23,--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section>
        <text:section text:name="bijlage_id1-3-2-13"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2. Onderscheid voorzieningen</text:p>
          <text:p text:style-name="al">1.  Bij het stellen van de prioriteiten wordt onderscheid gemaakt in voorzieningen die noodzakelijk zijn: a. om capaciteitstekorten op te heffen, en </text:p>
          <text:p text:style-name="al">b. om een adequaat niveau te handhaven.</text:p>
          <text:p text:style-name="al">2.  Voorzieningen als bedoeld in het eerste lid, onder a, vallen onder hoofdprioriteit 1. </text:p>
          <text:p text:style-name="al">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text:p>
          <text:p text:style-name="al">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3. Hoofd- en subprioriteit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text:p>
          <text:p text:style-name="al">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nota-toelichting_id1-3-2-14" text:style-name="nota-toelichting">
          <text:p text:style-name="kop_level0"><text:span text:style-name="label"/> <text:span text:style-name="nr"/> ARTIKELSGEWIJZE TOELICHTING </text:p>
          <text:p text:style-name="al"/>
          <text:p text:style-name="al">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 </text:p>
          <text:p text:style-name="al">In het kader van lokaal maatwerk heeft het college de vrijheid om aanvullende voorzieningen te bekostigen. Daarbij geldt dat de gemeenten geen uitgaven mogen doen voor een niet door de gemeente in stand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text:p>
          <text:p text:style-name="al"/>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text:p>
          <text:p text:style-name="al">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aanvraagprocedure. </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de voorziening waarvoor het voorbereidingskrediet wordt aangevraagd is opgenomen in het uitvoeringsplan van het IHP. </text:p>
          <text:p text:style-name="al">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Artikel 4. Vaststellen vergoeding voorzieningen</text:p>
          <text:p text:style-name="al">Dit artikel bepaalt op welke wijze de voorzieningen huisvesting onderwijs worden bekostigd. Dit kan op basis van normbedragen (normatieve kosten) of op basis van feitelijke kosten. </text:p>
          <text:p text:style-name="al">Voor wat betreft de normbedragen wordt er onderscheid gemaakt tussen de BDB-normbedragen en de VNG-normbedragen. Dit komt omdat de normvergoedingen van de VNG niet toereikend zijn. In de VNG-vergoeding is geen compensatie opgenomen voor kostenverhogingen als gevolg van wetswijzigingen van het afgelopen decennium en het wijzigende bouw-economische klimaat. Zelfs bij sober en doelmatige bouw die alleen voldoet aan de actuele wettelijke vereisten, is de normvergoeding te laag. Bij het willen realiseren van toekomstbestendige onderwijshuisvesting die voldoet aan de onderwijskundige en functionele eisen en klimaat- en/of duurzaamheidsdoelstellingen, is het verschil nog groter. De normen van de BDB gaan uit van feitelijke kosten voor het realiseren van duurzame scholen. De vergoeding voor (vervangende) nieuwbouw eventueel met uitbreiding van gebouwen voor bewegingsonderwijs blijft wel op basis van de normvergoeding van de VNG (die is toereikend). Bij renovatie van lokalen bewegingsonderwijs is wel de BDB-norm van toepassing.</text:p>
          <text:p text:style-name="al"/>
          <text:p text:style-name="al">1. Voor het bekostigen van de voorzieningen </text:p>
          <text:p text:style-name="al">a. (vervangende) nieuwbouw (of renovatie) lesgebouwen, renovatie lokalen bewegingsonderwijs en </text:p>
          <text:p text:style-name="al">b. uitbreiding lesgebouwen </text:p>
          <text:p text:style-name="al">wordt de vergoeding vastgesteld overeenkomstig de in bijlage IV, deel B opgenomen BDB-normbedragen.  </text:p>
          <text:p text:style-name="al"/>
          <text:p text:style-name="al">2. Voor het bekostigen van de voorzieningen </text:p>
          <text:p text:style-name="al">a. het geheel of gedeeltelijk in gebruik nemen van een bestaand gebouw,</text:p>
          <text:p text:style-name="al">b. het verplaatsen van een of meer bestaande tijdelijke gebouwen, </text:p>
          <text:p text:style-name="al">c. het terrein voor zover nodig van deze voorzieningen en </text:p>
          <text:p text:style-name="al">d. medegebruik, </text:p>
          <text:p text:style-name="al">wordt een vergoeding vastgesteld overeenkomstig de feitelijke kosten. </text:p>
          <text:p text:style-name="al">Deze feitelijke kosten worden indien sprake is van een bouwplan, op basis van dat plan met een begroting vastgesteld met inachtneming van het gemeentelijk aanbestedingsbeleid.</text:p>
          <text:p text:style-name="al">De hoogte van de bekostiging van de overige feitelijke kosten wordt in overleg met het bevoegd gezag vastgesteld.</text:p>
          <text:p text:style-name="al"/>
          <text:p text:style-name="al">3. Voor het bekostigen van de voorzieningen 1e inrichting OLP en/of Meubilair en (vervangende) nieuwbouw en uitbreiding lokalen bewegingsonderwijs, wordt de vergoeding vastgesteld overeenkomstig de in bijlage IV-deel B opgenomen VNG-normbedragen.</text:p>
          <text:p text:style-name="al"/>
          <text:p text:style-name="al">4. Voor het bekostigen van de voorzieningen herstel van constructiefouten, schadeherstel en vervanging door schade, en de huur van een sportterrein dat niet in eigendom is van een school van een bevoegd gezag, voor een school voor voortgezet onderwijs, wordt de vergoeding eveneens vastgesteld overeenkomstig de feitelijke kosten.</text:p>
          <text:p text:style-name="al">Deze feitelijke kosten worden indien sprake is van een bouwplan op basis daarvan met een begroting vastgesteld met inachtneming van het gemeentelijk aanbestedingsbeleid (zie artikel 14, lid 3).</text:p>
          <text:p text:style-name="al">De hoogte van de bekostiging van de overige feitelijke kosten wordt in overleg met het bevoegd gezag vastgesteld. Zie ook (de toelichting bij) artikel 9, lid 2.</text:p>
          <text:p text:style-name="al"/>
          <text:p text:style-name="al">5. De vergoeding voor een voorbereidingskrediet en locatieonderzoek als bedoeld in artikel 3 wordt vastgesteld op in totaal 12 procent van het geraamde investeringskrediet</text:p>
          <text:p text:style-name="al"/>
          <text:p text:style-name="al">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p text:style-name="al">-  gegevens van het bevoegd gezag (o.a. naam en adres voorzitter en secretaris en bankrekeningnummer);</text:p>
          <text:p text:style-name="al">-  gegevens van de school (o.a. naam school, naam directeur, adres school, telefoonnummer);</text:p>
          <text:p text:style-name="al">-  bruto vloeroppervlakte schoolgebouw;</text:p>
          <text:p text:style-name="al">-  naam contactpersoon;</text:p>
          <text:p text:style-name="al">-  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moet van deze digitale informatievoorziening gebruik worden gemaakt voor zover dit systeem daarvoor is ingericht.</text:p>
          <text:p text:style-name="al"/>
          <text:p text:style-name="al">Artikel 6 Integraal huisvestingsplan, aanvraag</text:p>
          <text:p text:style-name="al">In dit artikel is de besluitvorming, planning en uitvoering van het Integraal huisvestingsplan vastgelegd.</text:p>
          <text:p text:style-name="al"/>
          <text:p text:style-name="al">Artikel 6a. Indienen aanvraag</text:p>
          <text:p text:style-name="al">Artikel 6a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In lid 3 is bepaald dat voor voorzieningen die in het investeringsschema zijn opgenomen, geen aparte aanvraag ingediend hoeft te worden. </text:p>
          <text:p text:style-name="al"/>
          <text:p text:style-name="al">Artikel 7. Inhoud aanvraag; gelegenheid tot aanvullen aanvraag; niet behandelen onvolledige aanvraag</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Het college en de bevoegd gezagen zijn overeengekomen dat het college tweejaarlijks een leerlingenprognose opstelt voor alle scholen en dat deze leerlingenprognose bepalend is als onderbouwing van de aanvraag. Een bevoegd gezag kan besluiten alsnog zelf een leerlingenprognose in te dienen bij een aanvraag (zie ook de toelichting bij Bijlage II).</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Artikel 8. Opgave ingediende aanvragen</text:p>
          <text:p text:style-name="al">Dit artikel verplicht het college om alle bevoegde gezagsorganen een overzicht beschikbaar te stellen van alle ingediende aanvragen. Met dit overzicht hebben alle bevoegde gezagsorganen inzicht in wat eraan aanvragen, zowel vanuit het bijzonder als het openbaar onderwijs is ontvangen en of deze aanvragen al of niet in behandeling worden genomen. Dit betreft algemene informatie en gaat vooraf aan het beoordelen van de aanvragen.</text:p>
          <text:p text:style-name="al"/>
          <text:p text:style-name="al">Artikel 9. Toelichting aanvraag; overleg over ingediende begroting</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text:p>
          <text:p text:style-name="al">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Artikel 10. Overleg programma en overzicht; advies Onderwijsraad</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text:p>
          <text:p text:style-name="al"/>
          <text:p text:style-name="al"/>
          <text:p text:style-name="al">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Lid 9</text:p>
          <text:p text:style-name="al">In lid 9 is bepaald dat op voorstel van het college het overleg over het programma kan vervallen, indien geen ander aanvragen zijn ingediend dan op basis van het IHP.</text:p>
          <text:p text:style-name="al"/>
          <text:p text:style-name="al">Artikel 11. Tijdstip vaststellen bekostigingsplafond, programma en overzicht</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IHP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text:p>
          <text:p text:style-name="al"/>
          <text:p text:style-name="al">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Artikel 12. Bekendmaken besluiten vaststellen bekostigingsplafond, programma en overzicht</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gaat aan het vaststellen van het programma is in de verordening opgenomen dat het besluit aan alle schoolbesturen wordt verzonden.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artikel 93, achtste lid,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text:p>
          <text:p text:style-name="al"/>
          <text:p text:style-name="al">De onderwerpen die besproken moeten worden zijn o.a.:</text:p>
          <text:p text:style-name="al">- het bouwheerschap (onderdeel a), met als uitgangspunt dat het bevoegd gezag optreedt als bouwheer, conform het bepaalde in artikel 103, eerste lid, van de WPO, artikel 101, eerste lid , van de WEC en artikel 76n, eerste lid, van de WVO). Het alternatief is dat het college de voorziening tot stand brengt (artikel 103, tweede lid, van de WPO, artikel 101, tweede lid, van de WEC). In het overleg moet worden vastgesteld of van deze mogelijkheid gebruik wordt gemaakt. Daarnaast kan besproken worden de mogelijkheid dat de bouw van een multifunctionele accommodatie wordt gerealiseerd door een derde partij;</text:p>
          <text:p text:style-name="al">- het bouwplan, dat moet worden getoetst aan de uitgangspunten zoals die op het vastgestelde programma zijn opgenomen (bijv. aantal vierkante meter bruto vloeroppervlakte);</text:p>
          <text:p text:style-name="al">- 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p text:style-name="al">- de wijze waarop de controle en het afleggen van verantwoording over de besteding van de middelen plaatsvindt. De wijze van verantwoording is grotendeels afhankelijk van de omvang het project (zie ook toelichting artikel 15);</text:p>
          <text:p text:style-name="al">- 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text:p>
          <text:p text:style-name="al"/>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Lid 5</text:p>
          <text:p text:style-name="al">Voor voorzieningen die zijn opgenomen in het meerjarig uitvoeringsprogramma, gelden de vorige leden niet. De afspraken over bouwheerschap, goedkeuring bouwplan en begroting en overige voorwaarden worden vastgelegd in een realisatieovereenkomst. Daarom blijven voor deze voorzieningen ook de artikelen 14, 15 en 16 buiten toepassing.</text:p>
          <text:p text:style-name="al"/>
          <text:p text:style-name="al">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en toegekende bvo).</text:p>
          <text:p text:style-name="al">De wijze waarop de begroting die is ontvangen wordt getoetst is afhankelijk van de wijze waarop de voorziening wordt bekostigd. Maakt het bevoegd gezag aanspraak op:</text:p>
          <text:p text:style-name="al">- de genormeerde vergoeding dan wordt de begroting marginaal getoetst, omdat het bevoegd gezag aanspraak maakt op het normbedrag en het college geen hoger bedrag dan het normbedrag beschikbaar stelt;</text:p>
          <text:p text:style-name="al">- de vergoeding op basis van de feitelijke kosten dan vindt een inhoudelijke toetsing van de begroting plaats om het definitieve bedrag van de vergoeding te kunnen vaststellen. </text:p>
          <text:p text:style-name="al">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Lid 3 </text:p>
          <text:p text:style-name="al">In het derde lid is bepaald dat het aanbestedingsbeleid van de gemeente leidend is bij het toekennen van een vergoeding op basis van feitelijke kosten.</text:p>
          <text:p text:style-name="al"/>
          <text:p text:style-name="al">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 vergoeding eerste inrichting als normbedrag in één keer wordt uitbetaald;</text:p>
          <text:p text:style-name="al">- vergoedingen voor bouwkundige werkzaamheden in termijnen worden uitbetaald, waarbij wordt aangesloten bij de termijnbetalingen aan de aannemer op basis van de door de aannemer ingediende termijnstaat (automatische verwerking met valutadata in financiële administratie), en</text:p>
          <text:p text:style-name="al">- vergoeding op declaratiebasis wordt betaald na ontvangst van de nota’s van het bevoegd gezag.</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Artikel 16. Vervallen aanspraak op bekostiging</text:p>
          <text:p text:style-name="al"/>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text:p>
          <text:p text:style-name="al"/>
          <text:p text:style-name="al">Wordt vastgesteld dat realisatie niet mogelijk is: </text:p>
          <text:p text:style-name="al">- in het toegekende programmajaar maar wel in een volgend begrotingsjaar, dan blijft het beschikbaar gestelde krediet gehandhaafd, en</text:p>
          <text:p text:style-name="al">- 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2</text:p>
          <text:p text:style-name="al">Het kan voorkomen dat het bevoegd gezag niet aan de gestelde termijnen kan voldoen. De overschrijding van de termijn kan het gevolg zijn van diverse omstandigheden die buiten de schuld van de aanvrager liggen. Bijvoorbeeld:</text:p>
          <text:p text:style-name="al">- planologische en stedenbouwkundige ontwikkelingen;</text:p>
          <text:p text:style-name="al">- procedures in het kader van de ruimtelijke ordening;</text:p>
          <text:p text:style-name="al">- vervuilde grond.</text:p>
          <text:p text:style-name="al">Het is dan aan de aanvrager om bij het college tijdig (voor 1 september) een verzoek in te dienen om de gestelde termijnen te verlengen.</text:p>
          <text:p text:style-name="al"/>
          <text:p text:style-name="al">Lid 3</text:p>
          <text:p text:style-name="al">De datum van 15 september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 brand- en stormschade, waardoor het onderwijsproces (tijdelijk) in een andere accommodatie moet plaatsvinden;</text:p>
          <text:p text:style-name="al">- herstel van schade als gevolg van constructiefouten (verwijderen asbest), of</text:p>
          <text:p text:style-name="al">- overige schades (vandalisme, glasbreuk, inbraak).</text:p>
          <text:p text:style-name="al"/>
          <text:p text:style-name="al">De spoedprocedure kan niet worden gebruikt als een soort ‘ontsnappingsroute’ voor de reguliere procedure, zoals een situatie:</text:p>
          <text:p text:style-name="al">- dat een bevoegd gezag verzuimd heeft tijdig – op grond van artikel 6a van de verordening – een aanvraag in te dienen voor het programma, of</text:p>
          <text:p text:style-name="al">- dat een aangevraagde voorziening niet op het programma is geplaatst wegens het toepassen van de financiële weigeringsgrond omdat het bekostigingsplafond niet toereikend is.</text:p>
          <text:p text:style-name="al"/>
          <text:p text:style-name="al">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Artikel 18. Inhoud aanvraag</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p text:style-name="al">Artikel 19. Tijdstip beslissing</text:p>
          <text:p text:style-name="al">Omdat de aanvraag een spoedeisend karakter heeft, wordt ook voor de beslistermijn een korte periode aangehouden. </text:p>
          <text:p text:style-name="al"/>
          <text:p text:style-name="al">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Artikel 21. Aanduiden omstandigheden</text:p>
          <text:p text:style-name="al">Onderdelen a en c</text:p>
          <text:p text:style-name="al">Deze bepalingen geven het college de mogelijkheid om leegstand te vorderen op het moment dat het college op grond van artikel 6a of 17 een aanvraag voor het bekostigen van een voorziening huisvesting onderwijs nieuwbouw, vervangende nieuwbouw of uitbreiding voor een school heeft ontvangen. </text:p>
          <text:p text:style-name="al"/>
          <text:p text:style-name="al"/>
          <text:p text:style-name="al">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text:p>
          <text:p text:style-name="al"/>
          <text:p text:style-name="al">Artikel 22. Omschrijving leegstand</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aximaal 40 lesuren ,omdat voor het voortgezet onderwijs het aantal van 40 lesuren, gelet op de schooltijden voor het voortgezet onderwijs, de maximumgrens vormt. </text:p>
          <text:p text:style-name="al"/>
          <text:p text:style-name="al">Dit betekent dat als in een lokaal bewegingsonderwijs:</text:p>
          <text:p text:style-name="al">-  voor een school voor basisonderwijs minder dan 26 klokuren zijn ingeroosterd medegebruik mogelijk is door een andere school voor basisonderwijs, voor het verschil tussen 26 klokuren en het aantal ingeroosterde klokuren;</text:p>
          <text:p text:style-name="al">-  voor een school voor basisonderwijs minder dan 26 klokuren of 26 klokuren zijn ingeroosterd medegebruik mogelijk is door een school voor voortgezet onderwijs voor de resterende klokuren tot een maximum van 40 lesuren;</text:p>
          <text:p text:style-name="al">-  voor een school voor voortgezet onderwijs minder dan 40 klokuren ingeroosterd zijn medegebruik mogelijk is door:</text:p>
          <text:p text:style-name="al">-  een school voor basisonderwijs mogelijk als de klokuren medegebruik passen binnen de 26 klokuren, en</text:p>
          <text:p text:style-name="al">-  een school voor voortgezet onderwijs mogelijk voor de resterende klokuren tot een maximum van 40 lesuren.</text:p>
          <text:p text:style-name="al">Medegebruik kan alleen plaatsvinden binnen de voor de betreffende onderwijssector geldende reële schooltijden.</text:p>
          <text:p text:style-name="al"/>
          <text:p text:style-name="al">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Artikel 24. Overleg en mededeling</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text:p>
          <text:p text:style-name="al">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text:p>
          <text:p text:style-name="al"/>
          <text:p text:style-name="al">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Artikel 26. Overleg en mededeling</text:p>
          <text:p text:style-name="al">Lid 1</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text:p>
          <text:p text:style-name="al">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text:p>
          <text:p text:style-name="al">Dit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5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5.</text:p>
          <text:p text:style-name="al">Verondersteld wordt dat de beoogde organisatie die medegebruiker wordt in het overleg tussen college en bevoegd gezag wordt vertegenwoordigd door het college. </text:p>
          <text:p text:style-name="al"/>
          <text:p text:style-name="al"/>
          <text:p text:style-name="al">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Artikel 27. Verzoek toestemming college</text:p>
          <text:p text:style-name="al">Lid 1-2</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p text:style-name="al">- woon- of bedrijfsruimte als bedoeld in artikel 1623a, tweede lid, en 1624, tweede lid, van het Burgerlijk Wetboek, of</text:p>
          <text:p text:style-name="al">- de bestemming zich niet verdraagt met het onderwijs aan de school.</text:p>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 </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text:p>
          <text:p text:style-name="al"/>
          <text:p text:style-name="al">Aan het verbinden van de voorwaarde tot het betalen van een huurvergoeding zijn voorwaarden verbonden:</text:p>
          <text:p text:style-name="al">1. het college moet kunnen aantonen dat door het niet doorbereken van de huur de gemeente een financieel nadeel leidt;</text:p>
          <text:p text:style-name="al">2. de huurprijs moet gerelateerd zijn aan de extra kosten of het verlies aan inkomsten door de gemeente en</text:p>
          <text:p text:style-name="al">3. de ontvangen huurvergoeding moet rechtstreeks ten goede komen aan onderwijshuisvesting. </text:p>
          <text:p text:style-name="al"/>
          <text:p text:style-name="al">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Lid 1-2</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overleg met het betrokken bevoegd gezag over de inhoud van de opdracht en over de instantie die deze opdracht uitvoert. </text:p>
          <text:p text:style-name="al"/>
          <text:p text:style-name="al"/>
          <text:p text:style-name="al">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alsnog opdracht verstrekt tot het uitvoeren van het noodzakelijke onderhoud, of</text:p>
          <text:p text:style-name="al">- 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2.  Daarnaast is het de verantwoordelijkheid van het college om een rooster bewegingsonderwijs vast te stellen. </text:p>
          <text:p text:style-name="al">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text:p>
          <text:p text:style-name="al"/>
          <text:p text:style-name="al">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 de accommodaties die geschikt zijn voor bewegingsonderwijs, inclusief de accommodaties die op grond van de onderwijswijswetgeving behoren tot de zgn. ‘eigendomsscholen’;</text:p>
          <text:p text:style-name="al">- de capaciteit van de accommodaties bewegingsonderwijs;</text:p>
          <text:p text:style-name="al">- het gebruik van de accommodatie bewegingsonderwijs (welke school geeft bewegingsonderwijs in welk gebouw);</text:p>
          <text:p text:style-name="al">- de tijdstippen en het aantal uren dat het lokaal bewegingsonderwijs gebruikt wordt, en</text:p>
          <text:p text:style-name="al">- het gebruik, waarbij moet worden vastgesteld of het een genormeerd gebruik is of dat het gebruik gebaseerd is op feitelijk gebruik.</text:p>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De gemeente heeft deze mogelijkheid in een beleidsregel nader uitgewerkt.</text:p>
          <text:p text:style-name="al"/>
          <text:p text:style-name="al">Artikel 31. Indexering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de raad alleen jaarlijks de normbedragen hoeft aan te passen middels het opnemen ervan in de begroting.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DEEL A –LESGEBOUWEN</text:p>
          <text:p text:style-name="al">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de dislocatie, gelet op het aantal leerlingen, nog als aanvullende huisvesting voor de school noodzakelijk is;</text:p>
          <text:p text:style-name="al">- dat het mogelijk is alle leerlingen in de hoofdvestiging te huisvesten, eventueel met een bouwkundige aanpassing, of</text:p>
          <text:p text:style-name="al">- dat er een andere geschikte of geschikt te maken locatie beschikbaar is.</text:p>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p text:style-name="al">- het aantal leerlingen dat op de teldatum op de school staat ingeschreven;</text:p>
          <text:p text:style-name="al">- het aantal leerlingen dat op lange termijn wordt verwacht;</text:p>
          <text:p text:style-name="al">- het verschil tussen de bestaande capaciteit (= bruto vloeroppervlakte) van het gebouw of de gebouwen die door de school worden gebruikt en de gewenste ruimtebehoefte, en</text:p>
          <text:p text:style-name="al">- zo nodig, de bouwkundige staat van het gebouw of de gebouwen.</text:p>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 minimaal vier tot maximaal veertien jaar, dan wordt een voor tijdelijk gebruik bestemde voorziening toegekend en</text:p>
          <text:p text:style-name="al">- minimaal vijftien jaar, dan wordt een voor blijvend gebruik bestemde voorziening onderwijshuisvesting toegekend.</text:p>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A.2. Vervangende bouw</text:p>
          <text:p text:style-name="al">De noodzaak van vervangende bouw is aanwezig als: </text:p>
          <text:p text:style-name="al">a. de vervanging  (of renovatie) van het gebouw is opgenomen in het meerjaren uitvoeringsplan van het IHP;</text:p>
          <text:p text:style-name="al">b.  op grond van een overeenkomstig NEN 2767 opgestelde bouwkundige rapportage wordt vastgesteld dat het schoolgebouw volgens de conditiemeting voldoet aan conditie 4;</text:p>
          <text:p text:style-name="al">c. dit het gevolg is van een herschikkingsoperatie of</text:p>
          <text:p text:style-name="al">d.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e. geen gebouw beschikbaar is of komt dat geschikt is of geschikt te maken is als passende huisvesting voor de school, en</text:p>
          <text:p text:style-name="al">f. het onmogelijk is om door medegebruik een passende huis¬vesting voor de school te realiseren. </text:p>
          <text:p text:style-name="al"/>
          <text:p text:style-name="al">Ad b. Slechte conditie gebouw: voor de bouwkundige rapportage is als eis gesteld een rapportage op grond van NEN 2767. Met NEN 2767 wordt een objectief criterium gehanteerd om vast te stellen of er een aanspraak bestaat op vervangende nieuwbouw (of renovatie).</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text:p>
          <text:p text:style-name="al">gerangschikt.</text:p>
          <text:p text:style-name="al"/>
          <text:p text:style-name="al"/>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of renovatie)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verordening gekozen voor conditie 4.  Dit betekent dat als sprake is van een bouwkundige rapportage met conditie 4 (of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Ad c. Herschikkingsoperatie</text:p>
          <text:p text:style-name="al">Vervangende nieuwbouw (of renovatie) kan ten tweede het gevolg zijn een herschikkingsoperatie. Dit kan zich in meerdere gevallen voordoen:</text:p>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p text:style-name="al"/>
          <text:p text:style-name="al">Ad d. Ontwikkelingen in de ruimtelijke ordening</text:p>
          <text:p text:style-name="al">Vervangende nieuwbouw (of renovatie) kan ook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splan of ontwikkelingen in de ruimtelijke ordening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gelden die het bevoegd gezag van het rijk ontvangt voor het bekostigen van de exploitatie, het onderhoud, en de aanpassingen schoolbestuur als medefinanciering worden ingezet.</text:p>
          <text:p text:style-name="al"/>
          <text:p text:style-name="al">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A.4. In gebruik nemen van een bestaand gebouw</text:p>
          <text:p text:style-name="al">In gebruik nemen van een bestaand gebouw of een gedeelte daarvan is afhankelijk van de volgende factoren:</text:p>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 als vervanging van een bestaand gebouw aan de orde is en ingebruikgeving per saldo geen meerkosten met zich meebrengt;</text:p>
          <text:p text:style-name="al">- bij een herschikkingsoperatie en/of als gevolg ontwikkelingen in de ruimtelijke ordening;</text:p>
          <text:p text:style-name="al">- als uitbreiding van het huidige schoolgebouw aan de orde is.</text:p>
          <text:p text:style-name="al"/>
          <text:p text:style-name="al">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A.7. Eerste inrichting </text:p>
          <text:p text:style-name="al">Eerste inrichting onderwijsleerpakket en meubilair wordt bekostigd aan een school voor basisonderwijs. Eerste inrichting leer- en hulpmiddelen wordt bekostigd aan een school voor voortgezet onderwijs. </text:p>
          <text:p text:style-name="al">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text:p>
          <text:p text:style-name="al">In afwijking van het geformuleerde uitgangspunt zijn er omstandigheden waarbij een bevoegd gezag aanspraak heeft op uitbreiding van eerste inrichting, zonder dat het gebouw fysiek wordt uitgebreid. Dit betreft de volgende situaties:</text:p>
          <text:p text:style-name="al">- 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p text:style-name="al">- 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 in de periode waarvoor medegebruik noodzakelijk is (door middel van de leerlingenprognose), en</text:p>
          <text:p text:style-name="al">- de periode van medegebruik in het schoolgebouw waar de leegstand is vastgesteld (wordt op korte termijn een toename van het aantal leerlingen verwacht dan is het de vraag of medegebruik zinvol is).</text:p>
          <text:p text:style-name="al"/>
          <text:p text:style-name="al">De verordening kent een beperking in het aantal locaties waarnaar bij medegebruik van leegstand kan worden verwezen (één). De verordening hanteert bij medegebruik een afstandscriterium tussen de hoofdvestiging en de ruimte die in aanmerking komt voor het medegebruik, de zgn. verwijsafstand). In de verordening is als verwijsafstand opgenomen het criterium ‘afstand tussen de woning en de school, gemeten langst de kortste voor de leerling voldoende begaanbare en veilige weg’. Dit criterium sluit aan bij de Verordening bekostiging leerlingenvervoer.</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text:p>
          <text:p text:style-name="al"/>
          <text:p text:style-name="al">Of de berekende genormeerde leegstand ook als leegstaande ruimte geschikt is voor medegebruik wordt afzonderlijk vastgesteld.</text:p>
          <text:p text:style-name="al">-  Feitelijke leegstand in een school voor basisonderwijs en een school voor voortgezet onderwijs is per definitie geschikt voor medegebruik.</text:p>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
          <text:p text:style-name="al">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De verordening schrijft verder voor dat de noodzaak van het herstel van de constructiefout moet blijken uit een door het schoolbestuur (of gemeente, indien die eigenaar is) te overleggen bouwkundig rapportage, die moet zijn opgesteld door een daartoe in nader overleg te bepalen deskundig bureau.</text:p>
          <text:p text:style-name="al"/>
          <text:p text:style-name="al">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text:p>
          <text:p text:style-name="al">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B.1. Nieuwbouw, vervangende nieuwbouw, uitbreiding en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overleg met het bevoegd gezag. </text:p>
          <text:p text:style-name="al"/>
          <text:p text:style-name="al">B.3. Eerste inrichting </text:p>
          <text:p text:style-name="al">Aanvullend meubilair voor het inrichten van het lokaal bewegingsonderwijs kan als eerste inrichting worden verstrekt als een bestaand lokaal:</text:p>
          <text:p text:style-name="al">- met een te kleine oefenzaal wordt uitgebreid waarbij de oefenzaal wordt vergroot, of</text:p>
          <text:p text:style-name="al">- 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B.5. Medegebruik</text:p>
          <text:p text:style-name="al">De mogelijkheid van medegebruik in een lokaal bewegingsonderwijs wordt vastgesteld op basis van het rooster bewegingsonderwijs dat het college heeft vastgesteld voor de scholen voor primair onderwijs en het rooster bewegingsonderwijs dat het bevoegd gezag van de school voor het voortgezet onderwijs heeft vastgesteld voor de school voor voortgezet onderwijs.</text:p>
          <text:p text:style-name="al"/>
          <text:p text:style-name="al">Bijlage III – Beoordelingscriteria capaciteit, ruimtebehoefte en bepalen omvang van de toekenning</text:p>
          <text:p text:style-name="al"/>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DEEL A – VASTSTELLEN CAPACITEIT</text:p>
          <text:p text:style-name="al">De capaciteit van een (school)gebouw wordt vastgesteld in m2 bruto vloeroppervlakte. Op basis van de vastgestelde capaciteit kan worden beoordeeld of het (school)gebouw:</text:p>
          <text:p text:style-name="al">a. te maken heeft met leegstand, of</text:p>
          <text:p text:style-name="al">b. moet worden uitgebreid omdat er een tekort aan capaciteit is (bepalen omvang toekenning op grond van aanvullende ruimtebehoefte, deel C).</text:p>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 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 dimensionering’ van het schoolgebouw wordt verminderd.</text:p>
          <text:p text:style-name="al"/>
          <text:p text:style-name="al">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22 de eerste inrichting is bekostigd waarop het bevoegd gezag tot die datum aanspraak maakte.</text:p>
          <text:p text:style-name="al"/>
          <text:p text:style-name="al">A.1.6. Lokalen bewegingsonderwijs </text:p>
          <text:p text:style-name="al">Het vaststellen van de capaciteit van het lokaal bewegingsonderwijs is van belang om te kunnen vaststellen of het aantal klokuren voor een school voor basisonderwijs of het aantal lesuren voor een school voor voortgezet kan worden ingeroosterd.</text:p>
          <text:p text:style-name="al"/>
          <text:p text:style-name="al">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inpandig in het schoolgebouw is gerealiseerd maakt het onderdeel uit van de terreinoppervlakte van het schoolgebouw; </text:p>
          <text:p text:style-name="al">- als aanbouw van het schoolgebouw, of als afzonderlijk gebouw is gerealiseerd op het terrein van het bevoegd gezag wordt het afzonderlijk geregistreerd;</text:p>
          <text:p text:style-name="al">- ligt op een afzonderlijk terrein wordt het afzonderlijk geregistreerd;</text:p>
          <text:p text:style-name="al">- onderdeel uitmaakt van een school voor voortgezet onderwijs en ligt op hetzelfde terrein als het schoolgebouw, dan wordt het niet afzonderlijk geregistreerd.</text:p>
          <text:p text:style-name="al"/>
          <text:p text:style-name="al">A.1.6.3. Inventaris</text:p>
          <text:p text:style-name="al">De eerste inrichting van het lokaal bewegingsonderwijs die bekostigd is per 1 januari 2022 wordt geacht voldoende te zijn om te voldoen aan de gestelde eisen van het bewegingsonderwijs.</text:p>
          <text:p text:style-name="al"/>
          <text:p text:style-name="al">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B.1. Lesgebouwen</text:p>
          <text:p text:style-name="al">De ruimtebehoefte voor een school voor basisonderwijs en een school voor voortgezet onderwijs wordt gebaseerd op een vaste voet en op het aantal leerlingen vermenigvuldigd met een m2 bruto vloeroppervlakte per leerling. </text:p>
          <text:p text:style-name="al">Een school voor voortgezet onderwijs maakt (ook) aanspraak op een vaste voet, die afhankelijk is van:</text:p>
          <text:p text:style-name="al">-  de aard van de vestiging, te weten een hoofd- of een nevenvestiging met spreidingsnoodzaak, en</text:p>
          <text:p text:style-name="al">-  de leerweg van de school voor VMBO of praktijkschool.</text:p>
          <text:p text:style-name="al"/>
          <text:p text:style-name="al">B.1.1. School voor basisonderwijs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text:p>
          <text:p text:style-name="al"/>
          <text:p text:style-name="al">B.1.2. School voor voortgezet onderwijs</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of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B.2. Lokalen bewegingsonderwijs</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 of deze zonder toestemming vooraf van het college een andere bestemming heeft gegeven.</text:p>
          <text:p text:style-name="al"/>
          <text:p text:style-name="al">DEEL C BEPALING VAN DE OMVANG VAN DE TOEKENNING</text:p>
          <text:p text:style-name="al">De omvang van de toekenning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text:p>
          <text:p text:style-name="al">stap 5 is de uitkomst van stap 4:</text:p>
          <text:p text:style-name="al">- lager dan de drempelwaarde, dan bestaat geen aanspraak op bekostigen voorziening,</text:p>
          <text:p text:style-name="al">- gelijk of groter dan de drempelwaarde, dan bestaat aanspraak op het bekostigen van een voorziening op basis van de uitkomst van stap 3.</text:p>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met voorafgaande instemming van het colleg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text:p>
          <text:p text:style-name="al"/>
          <text:p text:style-name="al">De wijze waarop de ruimtebehoefte wordt vastgesteld is afhankelijk van de onderwijssoort. Bij het toekennen van de voorziening uitbreiding wordt onderscheid gemaakt in de ‘voor blijvend’ en de ‘voor tijdelijk gebruik bestemde voorziening’. </text:p>
          <text:p text:style-name="al"/>
          <text:p text:style-name="al">Wordt toegekend:</text:p>
          <text:p text:style-name="al">- de voor blijvend gebruik bestemde voorziening, dan wordt toegekend de totaal berekende aanvullende ruimtebehoefte, er wordt dus geen rekening gehouden met de drempel van 10%;</text:p>
          <text:p text:style-name="al">- de voor tijdelijk gebruik bestemde voorziening, dan wordt toegekend het aantal m2 dat de 10% overschrijdt, de aanvullende ruimtebehoefte tot 10% moet het schoolbestuur binnen de bestaande capaciteit opvangen .</text:p>
          <text:p text:style-name="al"/>
          <text:p text:style-name="al">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 korter dan 4 jaar, dan geen toekenning;</text:p>
          <text:p text:style-name="al">- 4 jaar tot 15 jaar, dan toekennen van voor tijdelijk gebruik bestemde huisvesting;</text:p>
          <text:p text:style-name="al">- langer dan 15 jaar, dan toekennen van voor blijvend gebruik bestemde huisvesting.</text:p>
          <text:p text:style-name="al"/>
          <text:p text:style-name="al">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is opgenomen in deel D. </text:p>
          <text:p text:style-name="al">De omvang van de eerste aanschaf van onderwijsleerpakket of de uitbreiding is niet gekoppeld aan de voorziening nieuwbouw of uitbreiding. Wordt een van deze voorzieningen toegekend, of een alternatief (bijv. ingebruikgeving, medegebruik), dan ontstaat aanspraak op bekostiging van deze voorziening, maar ook als de extra ruimtebehoefte binnen de bestaande capaciteit wordt gevonden.</text:p>
          <text:p text:style-name="al"/>
          <text:p text:style-name="al">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DEEL D – MINIMUMNORMEN BIJ HET REALISEREN VAN NIEUWE VOORZIENINGEN </text:p>
          <text:p text:style-name="al">In de verordening zijn uitsluitend minimumnormen opgenomen. </text:p>
          <text:p text:style-name="al">Het is aan het bevoegd gezag (in overleg met en met instemming van de gemeente als die eigenaar is) om de ruimten en indeling van het schoolgebouw te bepalen. Daarbij moet het bevoegd gezag of gemeente als die eigenaar is) wel voldoen aan de geldende wettelijke vereisten zoals die van het Bouwbesluit).</text:p>
          <text:p text:style-name="al"/>
          <text:p text:style-name="al">BIJLAGE IV – NORMBEDRAGEN VOOR VERGOEDING EN INDEXERING</text:p>
          <text:p text:style-name="al">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De normbedragen die worden gevolgd zijn afhankelijk van de soort voorziening die wordt toegekend: deels die jaarlijks door de VNG worden toegepast ten aanzien van de modelverordening en deels die door Ruimte OK  bij het Kwaliteitskader Onderwijshuisvesting worden toegepast op grond van de BDB normen</text:p>
          <text:p text:style-name="al">Nadat één van beide normkostenvergoedingen is toegekend, volgt een inkooptraject (doorgaans aanbesteding); op dat moment zal blijken of de marktwerking uitkomt op deze norm. Als dat niet het geval is, zal nader overleg noodzakelijk zijn.</text:p>
          <text:p text:style-name="al"/>
          <text:p text:style-name="al">Naast het bekostigen van de genoemde voorzieningen onderwijshuisvesting is de gemeente verantwoordelijk voor het bekostigen van de onroerendzaakbelasting (artikel 133 van de WPO, artikel 127 van de WEC en artikel 96c.1 van de WVO). Het bedrag dat de gemeente voor de OZB moet bekostigen is gelijk aan het bedrag van de opgelegde aanslag. </text:p>
          <text:p text:style-name="al"/>
          <text:p text:style-name="al">DEEL A – INDEXERING</text:p>
          <text:p text:style-name="al">De normbedragen van de VNG moeten jaarlijks worden aangepast aan het dan geldende prijspeil. Met het bijstellen aan de hand van een indexcijfer wordt het normbedrag op een actueel prijspeil gebracht voor die voorzieningen die met deze normbedragen worden bekostigd: (vervangende) nieuwbouw en uitbreiding van lokalen bewegingsonderwijs, en 1e inrichtingskosten OLP en Meubilair, ook voor lokalen voor bewegingsonderwijs). De verordening hanteert het MEV-prijsindexcijfer dat jaarlijks, gelijktijdig met de miljoenennota, wordt gepubliceerd. </text:p>
          <text:p text:style-name="al">De normbedragen van de BDB moeten jaarlijks worden aangepast aan het dan geldende prijspeil op grond van het indexcijfer van de BDB. </text:p>
          <text:p text:style-name="al"/>
          <text:p text:style-name="al">DEEL B – NORMBEDRAGEN</text:p>
          <text:p text:style-name="al">VERGOEDING VOORBEREIDINGSKREDIET</text:p>
          <text:p text:style-name="al">In de artikelen 3, 4, 7 en 13 van de verordening is de mogelijkheid opgenomen om een voorbereidingskrediet aan te vragen en toe te kennen. Het voorbereidingskrediet wordt gebaseerd op 12% van het (norm)bedrag zoals opgenomen in deze bijlage.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A. Nieuwbouw met permanente bouwaard</text:p>
          <text:p text:style-name="al">De opgenomen normbedragen omvatten alle bijkomende kosten, zoals eventuele kosten voor fundering, aansluitkosten, terreininrichting en dergelijke en zijn incl. BTW.</text:p>
          <text:p text:style-name="al">Naast de genoemde normbedragen voor de stichtingskosten kunnen, afhankelijk van de toe te kennen voorziening, aanvullende vergoedingen worden toegekend voor bijv. verwerving terrein, fundering, inrichting van het terrein, het realiseren van een speellokaal, sloopkosten, verhuiskosten, enz.  </text:p>
          <text:p text:style-name="al"/>
          <text:p text:style-name="al">Toeslag voor terrein en voor verhuiskosten bij vervangende nieuwbouw</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 </text:p>
          <text:p text:style-name="al"/>
          <text:p text:style-name="al">B. Uitbreiding lesgebouwen</text:p>
          <text:p text:style-name="al">Uitgangspunt zijn de normbedragen die gelden voor (vervangende) nieuwbouw, met eventueel een toeslag of kort afhankelijk van de omvang van het bouwplan.</text:p>
          <text:p text:style-name="al"/>
          <text:p text:style-name="al">C. Tijdelijke voorziening </text:p>
          <text:p text:style-name="al">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als eerste voorziening (nieuwbouw);</text:p>
          <text:p text:style-name="al">- voor het uitbreiden van een permanent hoofdgebouw, en</text:p>
          <text:p text:style-name="al">- voor het uitbreiden van een bestaande accommodatie.</text:p>
          <text:p text:style-name="al"/>
          <text:p text:style-name="al">De keuze tussen huur of koop van tijdelijke huisvesting in plaats van het realiseren van permanente huisvesting wordt gebaseerd op de uitkomst van een vergelijking tussen de kosten van:</text:p>
          <text:p text:style-name="al">- tijdelijke huisvesting in relatie tot de kosten van een permanente voorziening, en</text:p>
          <text:p text:style-name="al">- aankoop van tijdelijke huisvesting in relatie met de kosten van huur van tijdelijke huisvesting,</text:p>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p text:style-name="al">- korte periode waarvoor de voorziening noodzakelijk is een huurvergoeding wordt toegekend, of</text:p>
          <text:p text:style-name="al">- periode waarvoor de voorziening noodzakelijk is, wordt overgegaan tot koop van een tijdelijk gebouw omdat dit goedkoper is dan huur.</text:p>
          <text:p text:style-name="al"/>
          <text:p text:style-name="al">D. Eerste inrichting</text:p>
          <text:p text:style-name="al">De vergoeding voor de eerste inrichting van een school voor basisonderwijs bestaat uit een startbedrag, incl. een aantal m2 bvo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 als een school goedkope ruimte (bijv. algemene ruimte) moet ombouwen voor dure ruimte (bijv. werkplaats of specifieke ruimte) wordt het verschil in inventariskosten gecompenseerd;</text:p>
          <text:p text:style-name="al">- 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E. Lokalen bewegingsonderwijs</text:p>
          <text:p text:style-name="al">De normbedragen voor de lokalen bewegingsonderwijs zijn onderverdeeld in bedragen voor:</text:p>
          <text:p text:style-name="al">- nieuwbouw;</text:p>
          <text:p text:style-name="al">- uitbreiding, en</text:p>
          <text:p text:style-name="al">- eerste inrichting met onderwijsleerpakket/meubilair.</text:p>
          <text:p text:style-name="al"/>
          <text:p text:style-name="al">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8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Onderwijs en wetenschap | Organisatie en beleid</meta:user-defined>
    <meta:user-defined meta:name="DC.source">Wet op het primair onderwijs]|[1.0:c:BWBR0003420&amp;g=2023-01-01</meta:user-defined>
    <dc:language>nl</dc:language>
    <meta:user-defined meta:name="OVERHEIDop.locatietype/OVERHEIDop.gebiedsmarkering">Gemeente</meta:user-defined>
    <meta:user-defined meta:name="DC.title">“Verordening voorzieningen huisvesting onderwijs Hollands Kroon 2022”</meta:user-defined>
    <meta:user-defined meta:name="DCTERMS.W3CDTF/DCTERMS.available">2023-01-12</meta:user-defined>
    <meta:user-defined meta:name="DCTERMS.W3CDTF/OVERHEIDop.jaargang">2023</meta:user-defined>
    <meta:user-defined meta:name="OVERHEIDop.publicationIssue">14081</meta:user-defined>
    <meta:user-defined meta:name="OVERHEIDop.betreftRegeling">CVDR690930_1</meta:user-defined>
    <meta:user-defined meta:name="xs:date/OVERHEIDop.startdatum">2022-08-01</meta:user-defined>
    <meta:user-defined meta:name="OVERHEIDop.GmbID/DC.identifier">gmb-2023-14081</meta:user-defined>
    <meta:user-defined meta:name="OVERHEIDop.versieInformatie"/>
  </office:meta>
</office:document-meta>
</file>