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bestaande loods door een nieuwe loods aan Industrieweg 2a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Industrieweg 2a</text:span>: het vervangen van een bestaande loods door een nieuwe loods (datum ontvangst: 15 maart 2023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4080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0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0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bestaande loods door een nieuwe loods aan Industrieweg 2a te Krimpen aan den IJsse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808</meta:user-defined>
    <meta:user-defined meta:name="OVERHEIDop.GmbID/DC.identifier">gmb-2023-140808</meta:user-defined>
    <meta:user-defined meta:name="OVERHEIDop.versieInformatie"/>
  </office:meta>
</office:document-meta>
</file>