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Dijkstraat 60 a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 maart 2023 voor het plaatsen van zonnepanelen aan de Dijkstraat 60 a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080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80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80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8 maart 2023 voor het plaatsen van zonnepanelen aan de Dijkstraat 60 a in Appingedam.</meta:user-defined>
    <dc:language>nl</dc:language>
    <meta:user-defined meta:name="OVERHEIDop.locatietype/OVERHEIDop.gebiedsmarkering">Adres</meta:user-defined>
    <meta:user-defined meta:name="DC.title">Kennisgeving ontvangst aanvraag omgevingsvergunning: Dijkstraat 60 a in Appingedam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0803</meta:user-defined>
    <meta:user-defined meta:name="OVERHEIDop.GmbID/DC.identifier">gmb-2023-140803</meta:user-defined>
    <meta:user-defined meta:name="OVERHEIDop.versieInformatie"/>
  </office:meta>
</office:document-meta>
</file>