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 maart 2023 Kennisgeving ontwerpbesluit Archeologische Monumentenvergunning Hoek Amsweersterweg en Holeweg te Meedhuiz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aanleggen van sleufloze drainage aan de Hoek Amsweersterweg en Holeweg te Meedhuizen. In dit kader ligt het ontwerpbesluit met bijbehorende stukken vanaf 6 april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07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6 maart 2023 Kennisgeving ontwerpbesluit Archeologische Monumentenvergunning Hoek Amsweersterweg en Holeweg te Meedhuizen</meta:user-defined>
    <dc:language>nl</dc:language>
    <meta:user-defined meta:name="OVERHEIDop.locatietype/OVERHEIDop.gebiedsmarkering">Adres</meta:user-defined>
    <meta:user-defined meta:name="DC.title">6 maart 2023 Kennisgeving ontwerpbesluit Archeologische Monumentenvergunning Hoek Amsweersterweg en Holeweg te Meedhuizen</meta:user-defined>
    <meta:user-defined meta:name="DCTERMS.W3CDTF/DCTERMS.available">2023-04-05</meta:user-defined>
    <meta:user-defined meta:name="DCTERMS.W3CDTF/OVERHEIDop.jaargang">2023</meta:user-defined>
    <meta:user-defined meta:name="OVERHEIDop.publicationIssue">140798</meta:user-defined>
    <meta:user-defined meta:name="OVERHEIDop.GmbID/DC.identifier">gmb-2023-140798</meta:user-defined>
    <meta:user-defined meta:name="OVERHEIDop.versieInformatie"/>
  </office:meta>
</office:document-meta>
</file>