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dres van bekendmaking d.d. 6 maart 2023 inzake aanvraag omgevingsvergunning voor het herbouwen van een loods, UBH00 A 5393 (Havikweg 15, 6374 AZ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herbouwen van loods</text:p>
            <text:p text:style-name="common-al">Locatie: <text:span text:style-name="nadrukvet">Moet zijn UBH00 A 5393 (Havikweg 15, 6374 AZ Landgraaf) in plaats van Havikweg 12, 6374AZ Landgraaf</text:span></text:p>
            <text:p text:style-name="common-al">Ontvangstdatum:2 maart 2023</text:p>
            <text:p text:style-name="common-al">Kenmerk:0882-0000025049</text:p>
            <text:p text:style-name="common-al">De aanvraag gaat over de activiteit(en):</text:p>
            <text:p text:style-name="common-al">. bouwen van een nieuw bouwwerk</text:p>
            <text:p text:style-name="common-al"/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- 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079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9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 adres van bekendmaking d.d. 6 maart 2023 inzake aanvraag omgevingsvergunning voor het herbouwen van een loods, UBH00 A 5393 (Havikweg 15, 6374 AZ Landgraaf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0797</meta:user-defined>
    <meta:user-defined meta:name="OVERHEIDop.GmbID/DC.identifier">gmb-2023-140797</meta:user-defined>
    <meta:user-defined meta:name="OVERHEIDop.versieInformatie"/>
  </office:meta>
</office:document-meta>
</file>