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Wijzigingen afvalinzameling rond Pasen</text:p>
      <text:section text:name="zakelijke-mededeling_id1-3-2" text:style-name="zakelijke-mededeling">
        <text:section text:name="zakelijke-mededeling-tekst_id1-3-2-1" text:style-name="zakelijke-mededeling-tekst">
          <text:section text:name="tekst_id1-3-2-1-1" text:style-name="tekst">
            <text:p text:style-name="common-al">Kijk op uw Afvalwijzer 2023 die u eind december in uw brievenbus ontvangen heeft of er voor uw adres wijzigingen zijn in het ophalen van het afval in verband met Pasen op maandag 10 april. Of kijk op <text:a xlink:href="http://www.mijnafvalwijzer.nl" xlink:type="simple">www.mijnafvalwijzer.nl</text:a> en maak gebruik van de gratis afvalwijzer app. </text:p>
            <text:p text:style-name="common-al"/>
            <text:list text:style-name="id1-3-2-1-1-3">
              <text:list-item text:style-override="id1-3-2-1-1-3-1">
                <text:number>-</text:number>
                <text:p text:style-name="al">
                <text:span text:style-name="nadrukvet">Huishoudelijk afval (monocontainers en emmers): </text:span>maandag 10 april wordt zaterdag 8 april. </text:p>
              </text:list-item>
              <text:list-item text:style-override="id1-3-2-1-1-3-2">
                <text:number>-</text:number>
                <text:p text:style-name="al">
                <text:span text:style-name="nadrukvet">PMD:</text:span> maandag 10 april wordt zaterdag 8 april.</text:p>
              </text:list-item>
            </text:list>
            <text:p text:style-name="common-al"/>
            <text:p text:style-name="last-al">
            <text:span text:style-name="nadrukvet">Milieupark en Kringloopwarenhuis</text:span>
          </text:p>
            <text:list text:style-name="id1-3-2-1-1-6">
              <text:list-item text:style-override="id1-3-2-1-1-6-1">
                <text:number>-</text:number>
                <text:p text:style-name="al">Het Milieupark is standaard gesloten op maandag.</text:p>
              </text:list-item>
              <text:list-item text:style-override="id1-3-2-1-1-6-2">
                <text:number>-</text:number>
                <text:p text:style-name="al">De winkel van Kringloopwarenhuis Het Goed is op maandag 10 april geopend van 11:00 tot 17:00 uur. De aanname van goederen bij het inleverpunt is tijdens de Paasdagen niet mogelijk. Kijk voor actuele informatie op <text:a xlink:href="http://www.hetgoed.nl" xlink:type="simple">www.hetgoed.nl</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079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9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9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op.Rubriek/DC.type">afvalinzameling</meta:user-defined>
    <meta:user-defined meta:name="DCTERMS.abstract">Kijk op uw Afvalwijzer 2023 of er voor uw adres wijzigingen zijn in het ophalen van het afval in verband met Pasen op maandag 10 apri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en afvalinzameling rond Pasen</meta:user-defined>
    <meta:user-defined meta:name="DCTERMS.W3CDTF/DCTERMS.available">2023-04-04</meta:user-defined>
    <meta:user-defined meta:name="DCTERMS.W3CDTF/OVERHEIDop.jaargang">2023</meta:user-defined>
    <meta:user-defined meta:name="OVERHEIDop.publicationIssue">140796</meta:user-defined>
    <meta:user-defined meta:name="OVERHEIDop.GmbID/DC.identifier">gmb-2023-140796</meta:user-defined>
    <meta:user-defined meta:name="OVERHEIDop.versieInformatie"/>
  </office:meta>
</office:document-meta>
</file>