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Markt 6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Koningsnacht / Koningsdag aan de Markt 6 in Kruiningen op 26 april 2023 van 20:00 tot 01:00 uur (27 april 2023) en op 27 april van 17:00 tot 01:00 uur (28 april 2023); </text:p>
            <text:p text:style-name="common-al">• ontheffing te verlenen voor het in werking hebben van toestellen of geluidsapparaten en het verrichten van handelingen die voor de omgeving geluidshinder veroorzaken op 26 april 2023 van 20:00 tot 01:00 uur (27 april 2023) en op 27 april van 17:00 tot 01:00 uur (28 april 2023);</text:p>
            <text:p text:style-name="common-al">• aan de Markt 6 te Kruiningen. ontheffing te verlenen voor het belemmeren van de bruikbaarheid van de weg: vanaf de Markt 6 tot het fietspaaltje van 25 april 2023 van 19:00 uur tot en met 28 april 2023 om 22:30 uur;</text:p>
            <text:p text:style-name="common-al"/>
            <text:p text:style-name="common-al">Verzenddatum besluit: 29 maart 2023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078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8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8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Kennisgeving op grond van de Algemene Plaatselijke Verordening, Markt 6 in Kruining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789</meta:user-defined>
    <meta:user-defined meta:name="OVERHEIDop.GmbID/DC.identifier">gmb-2023-140789</meta:user-defined>
    <meta:user-defined meta:name="OVERHEIDop.versieInformatie"/>
  </office:meta>
</office:document-meta>
</file>